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anzevoortsingel 18, 9711 AM Groningen – omzetten 7 onzelfstandige wooneenheden naar 4 zelfstandige wooneenheden (ontvangstdatum 22-10-2021, dossiernummer 202177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80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0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0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Ganzevoortsingel 18, 9711 AM Groningen – omzetten 7 onzelfstandige wooneenheden naar 4 zelfstandige wooneenheden (ontvangstdatum 22-10-2021, dossiernummer 202177077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806</meta:user-defined>
    <meta:user-defined meta:name="OVERHEIDop.GmbID/DC.identifier">gmb-2021-476806</meta:user-defined>
    <meta:user-defined meta:name="OVERHEIDop.versieInformatie"/>
  </office:meta>
</office:document-meta>
</file>