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0*"/>
    </style:style>
    <style:style style:family="table-column" style:parent-style-name="colspec" style:name="id1-3-2-2-2-3-1-2">
      <style:table-column-properties style:rel-column-width="60*"/>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Verordening toeristenbelasting 2022</text:p>
            <text:p text:style-name="al">De raad van de gemeente Stichtse Vecht,</text:p>
            <text:p text:style-name="al">gelezen het voorstel van burgemeester en wethouders van 9 november 2021; </text:p>
            <text:p text:style-name="al">gehoord de commissie van 7 december 2021;</text:p>
            <text:p text:style-name="al">gelet op artikel 224 van de Gemeentewet;</text:p>
            <text:p text:style-name="al">b e s l u i t :</text:p>
            <text:p text:style-name="al">vast te stellen de</text:p>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vakantieonderkomens:</text:p>
                      </text:list-item>
                    </text:list>
                  </table:table-cell>
                  <table:table-cell table:style-name="entry" table:number-rows-spanned="1" table:number-columns-spanned="1">
                    <text:p text:style-name="table_al">woningen en andere verblijven, niet zijnde mobiele kampeeronderkomens of stacaravans, in hoofdzaak bestemd voor en gebezigd als verblijf voor vakantie en andere recreatieve doeleinden;</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mobiele kampeeronderkomens:</text:p>
                      </text:list-item>
                    </text:list>
                  </table:table-cell>
                  <table:table-cell table:style-name="entry" table:number-rows-spanned="1" table:number-columns-spanned="1">
                    <text:p text:style-name="table_al">tenten, vouwwagens, kampeerauto's, toercaravans en soortgelijke onderkomens dan wel soortgelijke voertuigen welke bestemd zijn dan wel gebezigd worden als verblijf voor vakantie en andere recreatieve doeleinden;</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niet-beroepsmatig verhuurde ruimten:</text:p>
                      </text:list-item>
                    </text:list>
                  </table:table-cell>
                  <table:table-cell table:style-name="entry" table:number-rows-spanned="1" table:number-columns-spanned="1">
                    <text:p text:style-name="table_al">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vaste standplaats:</text:p>
                      </text:list-item>
                    </text:list>
                  </table:table-cell>
                  <table:table-cell table:style-name="entry" table:number-rows-spanned="1" table:number-columns-spanned="1">
                    <text:p text:style-name="table_al">een terrein of terreingedeelte dat bestemd is voor het gedurende een seizoen of een jaar plaatsen van eenzelfde mobiel kampeeronderkomen of stacaravan;</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seizoen:</text:p>
                      </text:list-item>
                    </text:list>
                  </table:table-cell>
                  <table:table-cell table:style-name="entry" table:number-rows-spanned="1" table:number-columns-spanned="1">
                    <text:p text:style-name="table_al">de periode van 1 april tot 1 oktob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op vaartuigen voor welk verblijf watertoeristenbelasting is verschuldigd;</text:p>
              </text:list-item>
              <text:list-item text:style-override="id1-3-2-2-5-3-5">
                <text:number>5.</text:number>
                <text:p text:style-name="al">van degene die tijdelijk in de gemeente verblijft als deelnemer aan schoolwerkweken, scouting activiteiten en activiteiten van maatschappelijke aard op basis van niet-commerciële aard.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in het belastingjaar. </text:p>
              </text:list-item>
              <text:list-item text:style-override="id1-3-2-2-6-2-2">
                <text:number>2.</text:number>
                <text:p text:style-name="al">In afwijking van het eerste lid wordt voor het overnachten in mobiele kampeeronderkomens en stacaravans op vast standplaatsen, in vakantieonderkomens en in niet-beroepsmatig verhuurde ruimten de belasting geheven per vaste standplaats, per vakantieonderkomen of per niet-beroepsmatig verhuurde ruimte.</text:p>
              </text:list-item>
              <text:list-item text:style-override="id1-3-2-2-6-2-3">
                <text:number>3.</text:number>
                <text:p text:style-name="al">In afwijking van het tweede lid wordt op een door belastingplichtige bij de aangifte gedane de maatstaf van heffing vastgesteld op basis van de maatstaf van het eerste lid indien blijkt dat dit tot een lager belastingbedrag leidt dan op basis van het tweede lid zou worden gehev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voor de belasting als berekend op basis van artikel 5, eerste lid van deze verordening bedraagt per persoon, per overnachting € 1,65.</text:p>
              </text:list-item>
              <text:list-item text:style-override="id1-3-2-2-7-2-2">
                <text:number>2.</text:number>
                <text:p text:style-name="al">Het tarief voor de belasting als berekend op basis van artikel 5, tweede lid van deze verordening bedraagt;</text:p>
              </text:list-item>
              <text:list-item text:style-override="id1-3-2-2-7-2-3">
                <text:number>a.</text:number>
                <text:p text:style-name="al">voor <text:span text:style-name="nadrukondlijn">een periode tot 6 maanden</text:span>, voor een mobiel kampeeronderkomen op een vaste standplaats, een stacaravan op een vaste standplaats, een vakantieonderkomen of een niet-beroepsmatig verhuurde ruimte <text:span text:style-name="nadrukondlijn">met 3 of minder slaapplaatsen</text:span> € 123,30.</text:p>
              </text:list-item>
              <text:list-item text:style-override="id1-3-2-2-7-2-4">
                <text:number>b.</text:number>
                <text:p text:style-name="al">voor <text:span text:style-name="nadrukondlijn">een periode langer dan 6 maanden</text:span>, voor een mobiel kampeeronderkomen op een vaste standplaats, een stacaravan op een vaste standplaats, een vakantieonderkomen of een niet-beroepsmatig verhuurde ruimte <text:span text:style-name="nadrukondlijn">met 3 of minder slaapplaatsen</text:span> € 184,95.</text:p>
              </text:list-item>
              <text:list-item text:style-override="id1-3-2-2-7-2-5">
                <text:number>c.</text:number>
                <text:p text:style-name="al">voor <text:span text:style-name="nadrukondlijn">een periode tot 6 maanden</text:span>, voor een mobiel kampeeronderkomen op een vaste standplaats, een stacaravan op een vaste standplaats, een vakantieonderkomen of een niet-beroepsmatig verhuurde ruimte <text:span text:style-name="nadrukondlijn">met meer dan 3 slaapplaatsen</text:span> € 184,95.</text:p>
              </text:list-item>
              <text:list-item text:style-override="id1-3-2-2-7-2-6">
                <text:number>d.</text:number>
                <text:p text:style-name="al">voor <text:span text:style-name="nadrukondlijn">een periode langer dan 6 maanden</text:span>, voor een mobiel kampeeronderkomen op een vaste standplaats, een stacaravan op een vaste standplaats, een vakantieonderkomen of een niet-beroepsmatig verhuurde ruimte <text:span text:style-name="nadrukondlijn">met meer dan 3 slaapplaatsen</text:span> € 277,40.</text:p>
              </text:list-item>
              <text:list-item text:style-override="id1-3-2-2-7-2-7">
                <text:number>3.</text:number>
                <text:p text:style-name="al">Het tarief voor kamperen bij de “boer” is 10% van de totale overnachtingprijs met een maximum van € 1,65 per persoon per nacht (dit tarief is van toepassing voor die campings die aangesloten zijn bij de SVR en VEKABO).</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Naast de in het eerste lid genoemde wijze van heffing kan de belasting worden geheven bij wege van voldoening op aangifte. Als voldoening op aangifte wordt aangemerkt het aanmelden via telefoon of ander communicatiemiddel bij een bedrijf dat in opdracht van de gemeente inning van de gelden verzorgt.</text:p>
              </text:list-item>
            </text:list>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text:p>
            <text:p text:style-name="al"/>
          </text:section>
          <text:section text:name="artikel_id1-3-2-2-13" text:style-name="artikel">
            <text:p text:style-name="artikel_kop_titel"><text:span text:style-name="artikel_kop_label">Artikel</text:span> <text:span text:style-name="artikel_kop_nr">12</text:span> Administratieve verplichtingen en nachtverblijfregister</text:p>
            <text:list text:style-name="id1-3-2-2-13-2">
              <text:list-item text:style-override="id1-3-2-2-13-2-1">
                <text:number>1.</text:number>
                <text:p text:style-name="al">Belastingplichtige is gehouden een administratie bij te houden ter zake van het verblijf waartoe belastingplichtige gelegenheid biedt dan wel heeft geboden.</text:p>
              </text:list-item>
              <text:list-item text:style-override="id1-3-2-2-13-2-2">
                <text:number>2.</text:number>
                <text:p text:style-name="al">De gemeente verstrekt ten aanzien van de in het eerste lid genoemde administratie kosteloos een standaard nachtverblijfregister.</text:p>
              </text:list-item>
              <text:list-item text:style-override="id1-3-2-2-13-2-3">
                <text:number>3.</text:number>
                <text:p text:style-name="al">Belastingplichtige mag gebruik maken van een andere administratie of administratievorm dan het in het tweede lid genoemde nachtverblijfregister indien deze administratie of administratievorm tenminste gelijkluidende gegevens bevat en een administratieve controle op de verblijfsadministratie mogelijk maakt. </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toeristenbelasting 2021 van 16 december 2020,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2.</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22’.</text:p>
            <text:p text:style-name="al"/>
            <text:p text:style-name="al"/>
            <text:p text:style-name="al"/>
          </text:section>
        </text:section>
        <text:section text:name="regeling-sluiting_id1-3-2-3" text:style-name="regeling-sluiting">
          <text:section text:name="ondertekening_id1-3-2-3-1">
            <text:p><text:span text:style-name="functie">Stichtse Vecht, 22 december 2021</text:span></text:p>
            <text:p><text:span text:style-name="functie"/></text:p>
            <text:p><text:span text:style-name="functie">Griffier </text:span></text:p>
            <text:p><text:span text:style-name="functie"/></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80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0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0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fficielebekendmakingen.nl/</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7</meta:user-defined>
    <meta:user-defined meta:name="DCTERMS.W3CDTF/OVERHEIDop.jaargang">2021</meta:user-defined>
    <meta:user-defined meta:name="OVERHEIDop.publicationIssue">476805</meta:user-defined>
    <meta:user-defined meta:name="OVERHEIDop.betreftRegeling">CVDR669811_1</meta:user-defined>
    <meta:user-defined meta:name="xs:date/OVERHEIDop.startdatum">2021-12-28</meta:user-defined>
    <meta:user-defined meta:name="OVERHEIDop.GmbID/DC.identifier">gmb-2021-476805</meta:user-defined>
    <meta:user-defined meta:name="OVERHEIDop.versieInformatie"/>
  </office:meta>
</office:document-meta>
</file>