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egattaweg 5, 9731 AJ Groningen – gebruiken pand als sportschool en fysiopraktijk (en gerelateerde functies) (ontvangstdatum 17-11-2020, dossiernummer 20207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58.134 582758.347</meta:user-defined>
    <meta:user-defined meta:name="DC.title">Aanvraag omgevingsvergunning, verlenging termijn: Regattaweg 5, 9731 AJ Groningen – gebruiken pand als sportschool en fysiopraktijk (en gerelateerde functies) (ontvangstdatum 17-11-2020, dossiernummer 202077221)</meta:user-defined>
    <meta:user-defined meta:name="OVERHEID.PostcodeHuisnummer/OVERHEIDop.postcodeHuisnummer">9731AJ 5</meta:user-defined>
    <meta:user-defined meta:name="OVERHEIDop.straatnaam">Regattaweg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80</meta:user-defined>
    <meta:user-defined meta:name="OVERHEIDop.GmbID/DC.identifier">gmb-2021-47680</meta:user-defined>
    <meta:user-defined meta:name="OVERHEIDop.versieInformatie"/>
  </office:meta>
</office:document-meta>
</file>