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passing Nota Evenementenbeleid Gemeente Brum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35219 / D308057</text:p>
            <text:p text:style-name="al"/>
            <text:p text:style-name="al">HET COLLEGE VAN BURGEMEESTER EN WETHOUDERS VAN DE GEMEENTE BRUMMEN,</text:p>
            <text:p text:style-name="al"/>
            <text:p text:style-name="al">Heeft besloten:</text:p>
            <text:p text:style-name="al"/>
            <text:list text:style-name="id1-3-2-1-1-7">
              <text:list-item text:style-override="id1-3-2-1-1-7-1">
                <text:number>1.</text:number>
                <text:p text:style-name="al">De in het Evenementenbeleid opgenomen maxima van vergunningsplichtige evenementen tbv de dorpspleinen ook laten gelden tbv de sporthallen (De Bhoele en Rhienderoord inclusief bijbehorende sportcafés) en de directe omgeving van deze objecten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vergadering van het College van Burgemeester en Wethouders van 30 juli 2019. </text:span></text:p>
            <text:p><text:span text:style-name="functie"/></text:p>
            <text:p><text:span text:style-name="functie">M. Klos A.J. van Hedel</text:span></text:p>
            <text:p><text:span text:style-name="functie">Secretaris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7679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9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9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Z035219 / D308057</meta:user-defined>
    <meta:user-defined meta:name="DCTERMS.alternative">Nota Evenementenbeleid</meta:user-defined>
    <dc:language>nl</dc:language>
    <meta:user-defined meta:name="OVERHEIDop.locatietype/OVERHEIDop.gebiedsmarkering">Gemeente</meta:user-defined>
    <meta:user-defined meta:name="DC.title">Besluit tot aanpassing Nota Evenementenbeleid Gemeente Brumm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795</meta:user-defined>
    <meta:user-defined meta:name="OVERHEIDop.betreftRegeling">CVDR451587_2</meta:user-defined>
    <meta:user-defined meta:name="xs:date/OVERHEIDop.startdatum">2019-07-31</meta:user-defined>
    <meta:user-defined meta:name="OVERHEIDop.GmbID/DC.identifier">gmb-2021-476795</meta:user-defined>
    <meta:user-defined meta:name="OVERHEIDop.versieInformatie"/>
  </office:meta>
</office:document-meta>
</file>