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 te Kloetinge - Aanvraag omgevingsvergunning voor het verbouwen van een woning en schuur en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februari 2021 een aanvraag hebben ontvangen voor een omgevingsvergunning op de locatie Noordeinde 5 te Kloetinge. De aanvraag is geregistreerd onder zaaknummer OMG-2021-0139 / Z21.075839. De aanvraag betreft:</text:p>
            <text:p text:style-name="common-al">het verbouwen van een woning en schuur en plaatsen van een tijdelijke woonun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67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oordeinde 5 te Kloetinge - Aanvraag omgevingsvergunning voor het verbouwen van een woning en schuur en plaatsen van een tijdelijke woonunit</meta:user-defined>
    <dc:language>nl</dc:language>
    <meta:user-defined meta:name="OVERHEID.EPSG28992/DC.spatial">52863.44 391191.83</meta:user-defined>
    <meta:user-defined meta:name="DC.title">Noordeinde 5 te Kloetinge - Aanvraag omgevingsvergunning voor het verbouwen van een woning en schuur en plaatsen van een tijdelijke woonunit</meta:user-defined>
    <meta:user-defined meta:name="OVERHEID.PostcodeHuisnummer/OVERHEIDop.postcodeHuisnummer">4481BJ 5</meta:user-defined>
    <meta:user-defined meta:name="OVERHEIDop.straatnaam">Noordeinde</meta:user-defined>
    <meta:user-defined meta:name="OVERHEIDop.woonplaats">Kloetinge</meta:user-defined>
    <meta:user-defined meta:name="DCTERMS.W3CDTF/DCTERMS.available">2021-02-16</meta:user-defined>
    <meta:user-defined meta:name="DCTERMS.W3CDTF/OVERHEIDop.jaargang">2021</meta:user-defined>
    <meta:user-defined meta:name="OVERHEIDop.publicationIssue">47679</meta:user-defined>
    <meta:user-defined meta:name="OVERHEIDop.GmbID/DC.identifier">gmb-2021-47679</meta:user-defined>
    <meta:user-defined meta:name="OVERHEIDop.versieInformatie"/>
  </office:meta>
</office:document-meta>
</file>