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bekend gemeente Heerde, sectie B, nummer 3727 (Zwolseweg 51 in Heer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1 december 2021 een omgevingsvergunning heeft verleend voor het bouwen van een woning op het perceel Kadastraal bekend gemeente Heerde, sectie B, nummer 3727 (Zwolseweg 51 in Heerde) (verzenddatum: 23 december 2021).</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7678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8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8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6112</meta:user-defined>
    <meta:user-defined meta:name="DCTERMS.abstract">Verleende omgevingsvergunning Kadastraal bekend gemeente Heerde, sectie B, nummer 3727 (Zwolseweg 51 in Heerde): het bouwen van een woning.</meta:user-defined>
    <dc:language>nl</dc:language>
    <meta:user-defined meta:name="OVERHEIDop.locatietype/OVERHEIDop.gebiedsmarkering">Punt</meta:user-defined>
    <meta:user-defined meta:name="DC.title">Verleende omgevingsvergunning Kadastraal bekend gemeente Heerde, sectie B, nummer 3727 (Zwolseweg 51 in Heerde): het bouwen van een woning.</meta:user-defined>
    <meta:user-defined meta:name="DCTERMS.W3CDTF/DCTERMS.available">2021-12-28</meta:user-defined>
    <meta:user-defined meta:name="DCTERMS.W3CDTF/OVERHEIDop.jaargang">2021</meta:user-defined>
    <meta:user-defined meta:name="OVERHEIDop.publicationIssue">476789</meta:user-defined>
    <meta:user-defined meta:name="OVERHEIDop.GmbID/DC.identifier">gmb-2021-476789</meta:user-defined>
    <meta:user-defined meta:name="OVERHEIDop.versieInformatie"/>
  </office:meta>
</office:document-meta>
</file>