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de hondenbelasting 2022 (Verordening hondenbelasting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22’ en paragraaf 4.1 van de programmabegroting 2022 (lokale heffingen);</text:p>
              </text:list-item>
              <text:list-item text:style-override="id1-3-2-1-1-3-2">
                <text:number>•</text:number>
                <text:p text:style-name="al">gelet op artikel 226 van de Gemeentewet;</text:p>
              </text:list-item>
              <text:list-item text:style-override="id1-3-2-1-1-3-3">
                <text:number>•</text:number>
                <text:p text:style-name="al">gezien de behandeling in de commissie Algemene Bestuurlijke Zaken en Middelen van 29 november 2021;</text:p>
              </text:list-item>
            </text:list>
            <text:p text:style-name="al">besluit:</text:p>
            <text:p text:style-name="al">de verordening op de heffing en de invordering van hondenbelasting 2022 (Verordening hondenbelast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8,00;</text:p>
                  </text:list-item>
                  <text:list-item text:style-override="id1-3-2-2-5-2-3-2">
                    <text:number>b.</text:number>
                    <text:p text:style-name="al">voor een 2e hond € 56,00; </text:p>
                  </text:list-item>
                  <text:list-item text:style-override="id1-3-2-2-5-2-3-3">
                    <text:number>c.</text:number>
                    <text:p text:style-name="al">voor iedere hond boven het aantal van 2 € 56,00.</text:p>
                  </text:list-item>
                </text:list>
              </text:list-item>
              <text:list-item text:style-override="id1-3-2-2-5-3">
                <text:number>2.</text:number>
                <text:p text:style-name="al">In afwijking van lid 1 bedraagt de belasting voor honden, gehouden in een kennel, per belastingjaar, per kennel € 94,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1” van 17 december 2020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2.</text:p>
              </text:list-item>
              <text:list-item text:style-override="id1-3-2-2-12-4">
                <text:number>3.</text:number>
                <text:p text:style-name="al">De in artikel 3, lid 2 onder g genoemde bijlagen worden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2”.</text:p>
            <text:p text:style-name="al"/>
            <text:p text:style-name="al">Bijlagen:</text:p>
            <text:p text:style-name="al">Afgebakende gebieden hondenbelasting Rijssen en Holten als bedoeld in artikel 3, lid 2 onder g, van deze verordening. Het betreft een kaart van het gebied Rijssen en een kaart van het gebied Holten.</text:p>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https://wetten.overheid.nl/BWBR0005416/2021-07-10</meta:user-defined>
    <meta:user-defined meta:name="OVERHEIDop.referentienummer">2021-0157</meta:user-defined>
    <meta:user-defined meta:name="DCTERMS.alternative">Verordening hondenbelasting Rijssen-Holten 2022</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de hondenbelasting 2022 (Verordening hondenbelasting Rijssen-Holten 2022)</meta:user-defined>
    <meta:user-defined meta:name="DCTERMS.W3CDTF/DCTERMS.available">2021-12-31</meta:user-defined>
    <meta:user-defined meta:name="DCTERMS.W3CDTF/OVERHEIDop.jaargang">2021</meta:user-defined>
    <meta:user-defined meta:name="OVERHEIDop.externeBijlage">Gebied Rijssen|exb-2021-75906</meta:user-defined>
    <meta:user-defined meta:name="OVERHEIDop.externeBijlage">Gebied Holten|exb-2021-75907</meta:user-defined>
    <meta:user-defined meta:name="OVERHEIDop.publicationIssue">476785</meta:user-defined>
    <meta:user-defined meta:name="OVERHEIDop.betreftRegeling">CVDR669808_1</meta:user-defined>
    <meta:user-defined meta:name="xs:date/OVERHEIDop.startdatum">2022-01-01</meta:user-defined>
    <meta:user-defined meta:name="OVERHEIDop.GmbID/DC.identifier">gmb-2021-476785</meta:user-defined>
    <meta:user-defined meta:name="OVERHEIDop.versieInformatie"/>
  </office:meta>
</office:document-meta>
</file>