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Olden Eibergsedijk 1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Eibergen, Olden Eibergsedijk 14, het aanleggen van kleinschalige recreatie, ID-code: <text:a xlink:href="http://www.ruimtelijkeplannen.nl/web-roo/?planidn=NL.IMRO.1859.OVBGB20210012-0010" xlink:type="simple">NL.IMRO.1859.OVBGB20210012-0010</text:a>.</text:p>
            <text:p text:style-name="tussenkopcur">
            <text:span text:style-name="nadrukvet">Inzage</text:span>
          </text:p>
            <text:p text:style-name="common-al">Het ontwerpbesluit en de stukken liggen ter inzage van 30 december 2021 tot en met 9 februari 2022 in de Publiekswinkel, Marktstraat 1 in Borculo. Zie onze site voor de actuele corona maatregelen wanneer u de Publiekswinkel wilt bezoeken. </text:p>
            <text:p text:style-name="common-al">U kunt de vergunning ook inzien op <text:a xlink:href="http://www.ruimtelijkeplannen.nl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67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7401</meta:user-defined>
    <meta:user-defined meta:name="DCTERMS.abstract">20211230 LS OW.OV Olden Eibergsedijk 14 Eibergen</meta:user-defined>
    <dc:language>nl</dc:language>
    <meta:user-defined meta:name="OVERHEIDop.locatietype/OVERHEIDop.gebiedsmarkering">Adres</meta:user-defined>
    <meta:user-defined meta:name="DC.title">Ontwerpbesluit omgevingsvergunning uitgebreide procedure Olden Eibergsedijk 14 in Eiber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781</meta:user-defined>
    <meta:user-defined meta:name="OVERHEIDop.GmbID/DC.identifier">gmb-2021-476781</meta:user-defined>
    <meta:user-defined meta:name="OVERHEIDop.versieInformatie"/>
  </office:meta>
</office:document-meta>
</file>