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loemstraat 69, 9712 LC Groningen – realiseren dakopbouw voor technische installaties (ontvangstdatum 21-10-2021, dossiernummer 202177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78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8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8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Bloemstraat 69, 9712 LC Groningen – realiseren dakopbouw voor technische installaties (ontvangstdatum 21-10-2021, dossiernummer 202177048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780</meta:user-defined>
    <meta:user-defined meta:name="OVERHEIDop.GmbID/DC.identifier">gmb-2021-476780</meta:user-defined>
    <meta:user-defined meta:name="OVERHEIDop.versieInformatie"/>
  </office:meta>
</office:document-meta>
</file>