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jkgraafplein 201 1069E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ijkgraafplein 201 1069EP Amsterdam</text:p>
            <text:p text:style-name="common-al">Omschrijving: vervangen kozijnen achterzijde woonverdiepingen.</text:p>
            <text:p text:style-name="common-al">Datum ontvangst: 23-12-2021</text:p>
            <text:p text:style-name="common-al">Zaaknummer: Z2021-NW003601</text:p>
            <text:p text:style-name="common-al">OLO nummer: 661149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779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77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77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NW003601</meta:user-defined>
    <meta:user-defined meta:name="DCTERMS.abstract">vervangen kozijnen achterzijde woonverdiepingen, OLO 661495</meta:user-defined>
    <dc:language>nl</dc:language>
    <meta:user-defined meta:name="OVERHEIDop.locatietype/OVERHEIDop.gebiedsmarkering">Punt</meta:user-defined>
    <meta:user-defined meta:name="DC.title">Aanvraag omgevingsvergunning Dijkgraafplein 201 1069EP Amsterdam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779</meta:user-defined>
    <meta:user-defined meta:name="OVERHEIDop.GmbID/DC.identifier">gmb-2021-476779</meta:user-defined>
    <meta:user-defined meta:name="OVERHEIDop.versieInformatie"/>
  </office:meta>
</office:document-meta>
</file>