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een balkon aan de achterzijde, Prins Hendrikstraat 183B 4835P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69</text:p>
            <text:p text:style-name="common-al">Ingekomen: 21-12-2021</text:p>
            <text:p text:style-name="common-al">Locatie: Prins Hendrikstraat 183B 4835PN Breda, District Oost Breda</text:p>
            <text:p text:style-name="common-al">Projectomschrijving: het creëren van een balkon aan de achterzij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77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69</meta:user-defined>
    <meta:user-defined meta:name="DCTERMS.abstract">het creëren van een balkon aan de achterzijde</meta:user-defined>
    <dc:language>nl</dc:language>
    <meta:user-defined meta:name="OVERHEIDop.locatietype/OVERHEIDop.gebiedsmarkering">Punt</meta:user-defined>
    <meta:user-defined meta:name="DC.title">Aanvraag omgevingsvergunning, het creëren van een balkon aan de achterzijde, Prins Hendrikstraat 183B 4835PN Breda, District Oost Bred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73</meta:user-defined>
    <meta:user-defined meta:name="OVERHEIDop.GmbID/DC.identifier">gmb-2021-476773</meta:user-defined>
    <meta:user-defined meta:name="OVERHEIDop.versieInformatie"/>
  </office:meta>
</office:document-meta>
</file>