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59, 5473 AP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notenboom i.v.m gevaar. </text:p>
            <text:p text:style-name="common-al">Verzenddatum: 24 december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 </text:p>
            <text:p text:style-name="common-al">Gemeente Bernheze-Wet algemene bepalingen omgevingsrecht-Reguliere procedure</text:p>
            <text:p text:style-name="common-al">Heesch, datum 24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76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fdstraat 59, 5473 AP Heeswijk-Dinther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68</meta:user-defined>
    <meta:user-defined meta:name="OVERHEIDop.GmbID/DC.identifier">gmb-2021-476768</meta:user-defined>
    <meta:user-defined meta:name="OVERHEIDop.versieInformatie"/>
  </office:meta>
</office:document-meta>
</file>