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rift 11b, 7991 A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trimbaan, ontvangstdatum 23-12-2021, zaaknummer 31975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676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6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6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rift 11b, 7991 AA,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766</meta:user-defined>
    <meta:user-defined meta:name="OVERHEIDop.GmbID/DC.identifier">gmb-2021-476766</meta:user-defined>
    <meta:user-defined meta:name="OVERHEIDop.versieInformatie"/>
  </office:meta>
</office:document-meta>
</file>