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wijzigen achtergevel bijgebouw, overkapping aan voorgevel en verkleinen zwembad, Gein-Noord 78 in Abcoude</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het adres Gein-Noord 78 in Abcoude.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De aanvraag omvat wijzigen achtergevel bijgebouw, overkapping aan voorgevel en verkleinen zwembad. De gemeente heeft op 16 december 2021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9 okto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5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7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jzigen achtergevel bijgebouw, overkapping aan voorgevel en verkleinen zwembad</meta:user-defined>
    <dc:language>nl</dc:language>
    <meta:user-defined meta:name="OVERHEIDop.locatietype/OVERHEIDop.gebiedsmarkering">Adres</meta:user-defined>
    <meta:user-defined meta:name="DC.title">Kennisgeving verlenging beslistermijn voor wijzigen achtergevel bijgebouw, overkapping aan voorgevel en verkleinen zwembad, Gein-Noord 78 in Abcoude</meta:user-defined>
    <meta:user-defined meta:name="DCTERMS.W3CDTF/DCTERMS.available">2021-12-29</meta:user-defined>
    <meta:user-defined meta:name="DCTERMS.W3CDTF/OVERHEIDop.jaargang">2021</meta:user-defined>
    <meta:user-defined meta:name="OVERHEIDop.publicationIssue">476759</meta:user-defined>
    <meta:user-defined meta:name="OVERHEIDop.GmbID/DC.identifier">gmb-2021-476759</meta:user-defined>
    <meta:user-defined meta:name="OVERHEIDop.versieInformatie"/>
  </office:meta>
</office:document-meta>
</file>