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oge Hereweg 14 Glimmen, 9756 TH Groningen – plaatsen carport (verzenddatum 22-12-2021, dossiernummer 202175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ir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7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oge Hereweg 14 Glimmen, 9756 TH Groningen – plaatsen carport (verzenddatum 22-12-2021, dossiernummer 20217507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58</meta:user-defined>
    <meta:user-defined meta:name="OVERHEIDop.GmbID/DC.identifier">gmb-2021-476758</meta:user-defined>
    <meta:user-defined meta:name="OVERHEIDop.versieInformatie"/>
  </office:meta>
</office:document-meta>
</file>