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hoekwoning aan zij- en achtergevel - plaatsen dakkapel aan achterkant, Willem van Abcoudelaan 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hoekwoning aan zij- en achtergevel - plaatsen dakkapel aan achterkant, Willem van Abcoudelaan 5 in Abcoude</text:span>
          </text:p>
            <text:p text:style-name="common-al">De gemeente heeft op 22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llem van Abcoudelaan 5 in Abcoude met zaaknummer z-21-014460. De gemeente geeft hiermee toestemming voor uitbreiden hoekwoning aan zij- en achtergevel - plaatsen dakkapel aan achterka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4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4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7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itbreiden hoekwoning aan zij- en achtergevel - plaatsen dakkapel aan achterkant</meta:user-defined>
    <dc:language>nl</dc:language>
    <meta:user-defined meta:name="OVERHEIDop.locatietype/OVERHEIDop.gebiedsmarkering">Adres</meta:user-defined>
    <meta:user-defined meta:name="DC.title">Toestemming voor uitbreiden hoekwoning aan zij- en achtergevel - plaatsen dakkapel aan achterkant, Willem van Abcoudelaan 5 in Abcoude</meta:user-defined>
    <meta:user-defined meta:name="DCTERMS.W3CDTF/DCTERMS.available">2021-12-29</meta:user-defined>
    <meta:user-defined meta:name="DCTERMS.W3CDTF/OVERHEIDop.jaargang">2021</meta:user-defined>
    <meta:user-defined meta:name="OVERHEIDop.publicationIssue">476756</meta:user-defined>
    <meta:user-defined meta:name="OVERHEIDop.GmbID/DC.identifier">gmb-2021-476756</meta:user-defined>
    <meta:user-defined meta:name="OVERHEIDop.versieInformatie"/>
  </office:meta>
</office:document-meta>
</file>