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aanbrengen van zonnepanelen op het woonhuis, Amsterdamsestraatweg 1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aanvraag ontvangen voor een omgevingsvergunning op het adres Amsterdamsestraatweg 10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aanbrengen van zonnepanelen op het woonhuis. De gemeente heeft op 16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6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3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674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4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4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aanbrengen van zonnepanelen op het woonhuis, Amsterdamsestraatweg 10 in Abcou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47</meta:user-defined>
    <meta:user-defined meta:name="OVERHEIDop.GmbID/DC.identifier">gmb-2021-476747</meta:user-defined>
    <meta:user-defined meta:name="OVERHEIDop.versieInformatie"/>
  </office:meta>
</office:document-meta>
</file>