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, Apeldoorn, het tijdelijk gebruik maken van een GGD locatie (Achmea-ge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1 </text:p>
            <text:p text:style-name="common-al">Wabonummer: D21/0288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74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1/028892</meta:user-defined>
    <dc:language>nl</dc:language>
    <meta:user-defined meta:name="OVERHEIDop.locatietype/OVERHEIDop.gebiedsmarkering">Adres</meta:user-defined>
    <meta:user-defined meta:name="DC.title">Aanvraag omgevingsvergunning Laan Van Malkenschoten 20, 7333 NP, Apeldoorn, het tijdelijk gebruik maken van een GGD locatie (Achmea-gebouw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746</meta:user-defined>
    <meta:user-defined meta:name="OVERHEIDop.GmbID/DC.identifier">gmb-2021-476746</meta:user-defined>
    <meta:user-defined meta:name="OVERHEIDop.versieInformatie"/>
  </office:meta>
</office:document-meta>
</file>