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ing en renovatie woonhuis, wijziging bijgebouw en het bouwen van een man, Blokland 6 in Mont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breiding en renovatie woonhuis, wijziging bijgebouw en het bouwen van een man, Blokland 6 in Montfoort</text:span>
          </text:p>
            <text:p text:style-name="common-al">De gemeente heeft op 7 december 2021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Blokland 6 in Montfoort met zaaknummer z-21-007415. De gemeente geeft hiermee toestemming voor uitbreiding en renovatie woonhuis, wijziging bijgebouw en het bouwen van een ma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0741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741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76741</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41</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41</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uitbreiding en renovatie woonhuis, wijziging bijgebouw en het bouwen van een man, Blokland 6 in Montfoort</meta:user-defined>
    <meta:user-defined meta:name="DCTERMS.W3CDTF/DCTERMS.available">2021-12-28</meta:user-defined>
    <meta:user-defined meta:name="DCTERMS.W3CDTF/OVERHEIDop.jaargang">2021</meta:user-defined>
    <meta:user-defined meta:name="OVERHEIDop.publicationIssue">476741</meta:user-defined>
    <meta:user-defined meta:name="OVERHEIDop.GmbID/DC.identifier">gmb-2021-476741</meta:user-defined>
    <meta:user-defined meta:name="OVERHEIDop.versieInformatie"/>
  </office:meta>
</office:document-meta>
</file>