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10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7</text:p>
            <text:p text:style-name="common-al">Verleend op 23 december 2021</text:p>
            <text:p text:style-name="common-al">het bouwen van een vrijstaande woning met bijgebouwen</text:p>
            <text:p text:style-name="common-al">Reguliere procedure voor de activiteiten: bouwen, aanleggen, inrit/uitweg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673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2563/6365747/OV2021087</meta:user-defined>
    <meta:user-defined meta:name="DCTERMS.abstract">Theerestraat 105 in Sint-Michielsgestel, het bouwen van een vrijstaande woning met bijgebouwen</meta:user-defined>
    <dc:language>nl</dc:language>
    <meta:user-defined meta:name="OVERHEIDop.locatietype/OVERHEIDop.gebiedsmarkering">Adres</meta:user-defined>
    <meta:user-defined meta:name="DC.title">Verleende omgevingsvergunning Theerestraat 105 in Sint-Michielsgest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737</meta:user-defined>
    <meta:user-defined meta:name="OVERHEIDop.GmbID/DC.identifier">gmb-2021-476737</meta:user-defined>
    <meta:user-defined meta:name="OVERHEIDop.versieInformatie"/>
  </office:meta>
</office:document-meta>
</file>