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Realiseren Bed &amp; Breakfast in bestaand gebouw, Engherzandweg 37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aanvraag ontvangen voor een omgevingsvergunning op het adres Engherzandweg 37 in Linschot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aliseren Bed &amp; Breakfast in bestaand gebouw. De gemeente heeft op 21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8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67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Realiseren Bed &amp; Breakfast in bestaand gebouw, Engherzandweg 37 in Linschot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32</meta:user-defined>
    <meta:user-defined meta:name="OVERHEIDop.GmbID/DC.identifier">gmb-2021-476732</meta:user-defined>
    <meta:user-defined meta:name="OVERHEIDop.versieInformatie"/>
  </office:meta>
</office:document-meta>
</file>