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52*"/>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precariobelasting 2022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het voorstel van burgemeester en wethouders, van <text:span text:style-name="nadrukvet">16-11-2021</text:span>;</text:p>
            <text:p text:style-name="al"/>
            <text:p text:style-name="al">Gelet op het advies van de commissie : Bestuur en middelen;</text:p>
            <text:p text:style-name="al"/>
            <text:p text:style-name="al">Gelet op het bepaalde in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precariobelasting 2022.</text:span>
          </text:p>
            <text:p text:style-name="al">
            <text:span text:style-name="nadrukvet">(Verordening precario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oonschip: een schip uitsluitend of hoofdzakelijk dienend als woning of tot woning bestemd.</text:p>
              </text:list-item>
              <text:list-item text:style-override="id1-3-2-2-1-3-7">
                <text:number>g.</text:number>
                <text:p text:style-name="al">openbare gemeentegrond: alle openbaar toegankelijke gemeentegrond, waaronder tevens wordt verstaan een openbare parke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 hebbende krachtens eigendom, bezit of beperkt recht is, met uitzondering van voorwerpen die in gebruik zijn bij een derde;</text:p>
              </text:list-item>
              <text:list-item text:style-override="id1-3-2-2-4-3-3">
                <text:number>c.</text:number>
                <text:p text:style-name="al">ten behoeve van het publiek aangebrachte brievenbussen, postzegelautomaten, telefooncellen en niet tot reclame dienende aanwijzingen voor het publiek;</text:p>
              </text:list-item>
              <text:list-item text:style-override="id1-3-2-2-4-3-4">
                <text:number>d.</text:number>
                <text:p text:style-name="al">wijzers en verkeersaanwijzingen van de Koninklijke Nederlandse Toeristenbond, A.N.W.B. en van andere overeenkomstige instellingen;</text:p>
              </text:list-item>
              <text:list-item text:style-override="id1-3-2-2-4-3-5">
                <text:number>e.</text:number>
                <text:p text:style-name="al">borden, masten, palen e.d., die in verband met verkiezingen van vertegenwoordigende lichamen zijn aangebracht;</text:p>
              </text:list-item>
              <text:list-item text:style-override="id1-3-2-2-4-3-6">
                <text:number>f.</text:number>
                <text:p text:style-name="al">buisleidingen, dienende voor de afvoer van water en rioolstoffen op de gemeentelijke riolering;</text:p>
              </text:list-item>
              <text:list-item text:style-override="id1-3-2-2-4-3-7">
                <text:number>g.</text:number>
                <text:p text:style-name="al">pilasters, plinten, kozijndorpels, gevelversieringen, bloembakken, goten, goot- of kroonlijsten, regenpijpen, balkons, spionnen e.d.;</text:p>
              </text:list-item>
              <text:list-item text:style-override="id1-3-2-2-4-3-8">
                <text:number>h.</text:number>
                <text:p text:style-name="al">het tijdelijk hebben van voorwerpen, uitsluitend gebezigd ten dienste van een weldadig doel;</text:p>
              </text:list-item>
              <text:list-item text:style-override="id1-3-2-2-4-3-9">
                <text:number>i.</text:number>
                <text:p text:style-name="al">rails ten dienste van een openbaar middel van vervoer;</text:p>
              </text:list-item>
              <text:list-item text:style-override="id1-3-2-2-4-3-10">
                <text:number>j.</text:number>
                <text:p text:style-name="al">het voor ten hoogste twee dagen hebben van een bak in gebruik voor de afvoer van afvalstoffen of de opslag van goederen;</text:p>
              </text:list-item>
              <text:list-item text:style-override="id1-3-2-2-4-3-11">
                <text:number>k.</text:number>
                <text:p text:style-name="al">feestverlichting of andere voorwerpen, uitsluitend in verband met evenementen ter opluistering van de viering van plaatselijke of nationale feestdagen;</text:p>
              </text:list-item>
              <text:list-item text:style-override="id1-3-2-2-4-3-12">
                <text:number>l.</text:number>
                <text:p text:style-name="al">voorwerpen ten behoeve van de organisatie van een buurtfeest of wijkrommelmarkt;</text:p>
              </text:list-item>
              <text:list-item text:style-override="id1-3-2-2-4-3-13">
                <text:number>m.</text:number>
                <text:p text:style-name="al">het afsluiten van de openbare weg op de dag van een evenement, uitsluitend in verband met evenementen ter opluistering van de viering van plaatselijke of nationale feestdagen; </text:p>
              </text:list-item>
              <text:list-item text:style-override="id1-3-2-2-4-3-14">
                <text:number>n.</text:number>
                <text:p text:style-name="al">openbare aankondigingen die zichtbaar zijn vanaf de openbare weg, met uitzondering van uitstallingen, bedoeld in artikel 4, onder k van de Verordening reclamebelast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6">
                <text:number>5.</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 afwijking van het eerste lid,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het eerste en tweede lid geldt dat, in 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1 wordt ingetrokken met ingang van de in de in artikel 12, het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2’.</text:p>
          </text:section>
        </text:section>
        <text:section text:name="regeling-sluiting_id1-3-2-3" text:style-name="regeling-sluiting">
          <text:section text:name="ondertekening_id1-3-2-3-1">
            <text:p><text:span text:style-name="functie">Alkmaar, 16-12-2021;</text:span></text:p>
          </text:section>
          <text:section text:name="ondertekening_id1-3-2-3-2">
            <text:p><text:span text:style-name="functie"/></text:p>
          </text:section>
          <text:section text:name="ondertekening_id1-3-2-3-3">
            <text:p><text:span text:style-name="functie"/></text:p>
            <text:p><text:span text:style-name="functie">mw. A.M.C.G. Schouten, voorzitter </text:span></text:p>
          </text:section>
          <text:section text:name="ondertekening_id1-3-2-3-4">
            <text:p><text:span text:style-name="functie"/></text:p>
          </text:section>
          <text:section text:name="ondertekening_id1-3-2-3-5">
            <text:p><text:span text:style-name="functie"/></text:p>
            <text:p><text:span text:style-name="functie">mw. mr. V.H. Hornstra,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ondlijn">Algemeen tarief commercieel gebrui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met geheel of in betekenende mate commercieel doel hebben van voorwerpen of het gebruik van openbare gemeentegrond, indien voor het hebben van die voorwerpen of voor dat gebruik in de navolgende nummers niet in een bijzonder tarief is voorzi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½ jaar</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6,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ondlijn">Algemeen tarief niet-commercieel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met geheel of overwegend niet-commercieel doel hebben van voorwerpen of het gebruik van openbare gemeentegrond, indien voor het hebben van die voorwerpen of voor het gebruik in de navolgende nummers niet in een bijzonder tarief is voorzi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10,5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 gebruik nemen van gemeentegrond bij particuliere aanlegsteigers in openbare wateren, bedraagt het tarief: </text:p>
                </table:table-cell>
                <table:table-cell table:style-name="cell_frame_all" table:number-rows-spanned="1" table:number-columns-spanned="1">
                  <text:p text:style-name="table_al">per aanlegsteiger per jaar</text:p>
                </table:table-cell>
                <table:table-cell table:style-name="cell_frame_all" table:number-rows-spanned="1" table:number-columns-spanned="1">
                  <text:p text:style-name="table_al">109,70</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reduceerd tarief voor opbouwen en afbreken van een evenement</text:p>
                </table:table-cell>
                <table:table-cell table:style-name="cell_frame_all" table:number-rows-spanned="1" table:number-columns-spanned="1">
                  <text:p text:style-name="table_al">per dag </text:p>
                  <text:p text:style-name="table_al"/>
                </table:table-cell>
                <table:table-cell table:style-name="cell_frame_all" table:number-rows-spanned="1" table:number-columns-spanned="1">
                  <text:p text:style-name="table_al">15,9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Gebruik openbare gemeentegrond in relatie tot bouw- of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gebruik nemen van openbare gemeentegrond voor zover deze anders wordt gebruikt dan met een motorvoertui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slag bouwmaterialen, zeecontainers, containers voor afvoer van afvalstoffen of opslag van goederen, een steiger of stelling, loods, keet, heikar of heistelling, betonmolen, asfaltketel of enig ander werktuig ten dienste van bouwwerken, bedraagt het tarief, per onderdeel per m² of ingenomen 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het afgesloten centrumgebied of, indien buiten het afgesloten centrumgebied, in betaald parkeer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2,9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8,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4,3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innen het afgesloten centrum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oor zover buiten het afgesloten centrumgebied maar in betaald parkeergebie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66,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alle overige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9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4,8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42,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ijplat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bben van een hijskraan, een trechter, betonpomp en hoogwerker of een ander middel tot laden of lossen van goeder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14,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85</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met een minimumtarief voor rol- en/of bouwsteigers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Terrassen inclusief terrasbo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ankjes, stoelen, tafels, tochtschermen, parasols en dergelijke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ondlijn">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nemen van een ligplaats met een woonschip in gemeentelijk water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ondlijn">Verkooptoest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automatisch verkooptoestel</text:p>
                </table:table-cell>
                <table:table-cell table:style-name="cell_frame_all" table:number-rows-spanned="1" table:number-columns-spanned="1">
                  <text:p text:style-name="table_al">per stuk/jaar</text:p>
                </table:table-cell>
                <table:table-cell table:style-name="cell_frame_all" table:number-rows-spanned="1" table:number-columns-spanned="1">
                  <text:p text:style-name="table_al">1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ondlijn">Uithangborden, lichtreclames en andere reclame-ob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uithangbord, uithangteken, letterreclame, zonder kunstverlichting, een vlag, klok of andere voorwerpen, dienende om de aandacht op het bedrijf te vestigen,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verwijzingsbor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per week</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k per maand</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hebben van een lichtreclame, lichtbak, verlicht reclamebord, een lamp of lantaarn met opschrift of reclame, of een dergelijk verlicht voorwerp, bedraagt het tarief:</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het hebben van neonbuizen of dergelijke lichtapparat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hebben van zonneschermen en luifels waarop reclame is aangebracht, gemeten langs de gevel</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hebben van een aanplakbord of reclamezuil</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7,6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hebben van een vlaggenmast</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ondlijn">Uitsta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zaken die buiten een (winkel)bedrijf op, over of boven een openbare plaats (portiek, stoep, galerij etc.)  worden uitgestald of opgehang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Diverse obj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meterkastje voor gas of elektriciteit</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septictank of een put</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at of tank voor opslag of berging van benzine, petroleum, stookolie enz., niet behorende tot een benzinepompinstallatie</text:p>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bij een tank behorend vulputj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een aanrijbeveilig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ondlijn">Rioolaanslui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van gemeentewege tot stand brengen van een aansluiting van de perceelsriolering op het gemeentelijk riool en voor het vervangen van een niet van gemeentewege tot stand gebrachte aansluiting daarop door middel van een buisleiding met een maximum inwendige diameter van 16 cm.</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570,7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dien daarvoor wel wegverharding moet worden opgebroken</text:p>
                </table:table-cell>
                <table:table-cell table:style-name="cell_frame_all" table:number-rows-spanned="1" table:number-columns-spanned="1">
                  <text:p text:style-name="table_al">per perceel per aansluiting</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aansluitingen met een diameter groter dan 16 cm de aan de belastingplichtige vooraf medegedeelde kostprijs van die aansluiting, blijkende uit een begroting van kosten, welke ter zake door of vanwege burgemeester en wethouders zijn opgesteld. Voor de toepassing van deze bepaling wordt een aanvraag in behandeling genomen op de vijfde werkdag na de dag waarop de begroting van 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Rechten Benzinepomp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vaste pompinstallaties op gemeente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omzet 1.000.000 liter of meer bedraagt:</text:p>
                </table:table-cell>
                <table:table-cell table:style-name="cell_frame_all" table:number-rows-spanned="1" table:number-columns-spanned="1">
                  <text:p text:style-name="table_al">per liter</text:p>
                </table:table-cell>
                <table:table-cell table:style-name="cell_frame_all" table:number-rows-spanned="1" table:number-columns-spanned="1">
                  <text:p text:style-name="table_al">0,0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was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5,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quick-service-stati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5,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omzet minder bedraagt dan 1.000.000 liter </text:p>
                </table:table-cell>
                <table:table-cell table:style-name="cell_frame_all" table:number-rows-spanned="1" table:number-columns-spanned="1">
                  <text:p text:style-name="table_al">per pomp</text:p>
                </table:table-cell>
                <table:table-cell table:style-name="cell_frame_all" table:number-rows-spanned="1" table:number-columns-spanned="1">
                  <text:p text:style-name="table_al">54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teven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water- of luchtafta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85,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edieningshuisje en/of een pomp-trottoir, per m²</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tank</text:p>
                </table:table-cell>
                <table:table-cell table:style-name="cell_frame_all" table:number-rows-spanned="1" table:number-columns-spanned="1">
                  <text:p text:style-name="table_al">per 1.000 liter inhoud</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vulputje voor een tan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lichtmast, blikvanger of een attentiebalk</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verplaatsbaar wagentje voor het afleveren van motorbrandstof</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54,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de pompen niet op gemeentegrond staan, zijn uitsluitend de rechten verschuldigd genoemd onder 11.2.1 t/m 1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Rechten Verkoop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nnen het <text:span text:style-name="nadrukvet">centrumgebie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98,95</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2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2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10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6,6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of nabij een <text:span text:style-name="nadrukvet">winkelcentrum</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28,10</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5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8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3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1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11,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de <text:span text:style-name="nadrukvet">overige gebieden</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vaste verkoopstandplaat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253,10</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1 dag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6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ten hoogste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per m²/jaar</text:p>
                </table:table-cell>
                <table:table-cell table:style-name="cell_frame_all" table:number-rows-spanned="1" table:number-columns-spanned="1">
                  <text:p text:style-name="table_al">10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ze staat voor meer dan 2 dagen per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tijdelijke verkoopstandplaats, ongeacht de periode:</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dag</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12.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week</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12.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maand</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incidentele standplaats betreft ten behoeve van een maatschappelijk doeleinde, zoals omschreven in het Standplaats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90,20</text:p>
                </table:table-cell>
              </table:table-row>
            </table:table>
            <text:p text:style-name="table_bottom"/>
          </text:section>
          <text:p text:style-name="al"/>
          <text:p text:style-name="al">De tarieven zijn inclusief eventueel verschuldigde omzetbelasting.</text:p>
          <text:p text:style-name="al"/>
          <text:p text:style-name="al">Alkmaar, <text:span text:style-name="nadrukvet">16-12-2021</text:span>;</text:p>
          <text:p text:style-name="al"/>
          <text:p text:style-name="al">De raad voornoemd,</text:p>
          <text:p text:style-name="al"/>
          <text:p text:style-name="al">mw. A.M.C.G. Schouten, voorzitter </text:p>
          <text:p text:style-name="al"/>
          <text:p text:style-name="al">mw. mr. V.H. Hornstra,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7</meta:user-defined>
    <meta:user-defined meta:name="DCTERMS.W3CDTF/OVERHEIDop.jaargang">2021</meta:user-defined>
    <meta:user-defined meta:name="OVERHEIDop.publicationIssue">476730</meta:user-defined>
    <meta:user-defined meta:name="OVERHEIDop.betreftRegeling">CVDR669800_1</meta:user-defined>
    <meta:user-defined meta:name="xs:date/OVERHEIDop.startdatum">2021-12-28</meta:user-defined>
    <meta:user-defined meta:name="OVERHEIDop.GmbID/DC.identifier">gmb-2021-476730</meta:user-defined>
    <meta:user-defined meta:name="OVERHEIDop.versieInformatie"/>
  </office:meta>
</office:document-meta>
</file>