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5 bomen ten behoeve van erfverharding, Floraweg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oraweg 3 Moergestel</text:span>, het kappen van 5 bomen ten behoeve van erfverharding. Dossiernummer 2021-1038, verzonden aan aanvrager op 20-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72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2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2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5 bomen ten behoeve van erfverharding, Floraweg 3 Moergestel</meta:user-defined>
    <meta:user-defined meta:name="DCTERMS.W3CDTF/DCTERMS.available">2021-12-29</meta:user-defined>
    <meta:user-defined meta:name="DCTERMS.W3CDTF/OVERHEIDop.jaargang">2021</meta:user-defined>
    <meta:user-defined meta:name="OVERHEIDop.publicationIssue">476729</meta:user-defined>
    <meta:user-defined meta:name="OVERHEIDop.GmbID/DC.identifier">gmb-2021-476729</meta:user-defined>
    <meta:user-defined meta:name="OVERHEIDop.versieInformatie"/>
  </office:meta>
</office:document-meta>
</file>