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Friesestraatweg 231, 9743 AE Groningen – intrekken geldende milieuvergunning voor opslag en verkoop lpg (ontvangstdatum 24-11-2021, dossier 202177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 29 dec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8 februar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7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: Friesestraatweg 231, 9743 AE Groningen – intrekken geldende milieuvergunning voor opslag en verkoop lpg (ontvangstdatum 24-11-2021, dossier 202177912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28</meta:user-defined>
    <meta:user-defined meta:name="OVERHEIDop.GmbID/DC.identifier">gmb-2021-476728</meta:user-defined>
    <meta:user-defined meta:name="OVERHEIDop.versieInformatie"/>
  </office:meta>
</office:document-meta>
</file>