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ing zonnepanelen voorkant rond dakkapel en zijkant woning, Schonauwen 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1 heeft de gemeente een aanvraag omgevingsvergunning ontvangen voor Schonauwen 1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Plaatsing zonnepanelen voorkant rond dakkapel en zijkant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3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79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7672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2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2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Plaatsing zonnepanelen voorkant rond dakkapel en zijkant woning, Schonauwen 1 in IJsselstei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722</meta:user-defined>
    <meta:user-defined meta:name="OVERHEIDop.GmbID/DC.identifier">gmb-2021-476722</meta:user-defined>
    <meta:user-defined meta:name="OVERHEIDop.versieInformatie"/>
  </office:meta>
</office:document-meta>
</file>