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Julianastraat 21 A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met zaaknummer 2020-HZ-0609 voor een omgevingsvergunning voor het bouwen van een woning op locatie Julianastraat 21 A te Avenh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672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2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92 514975</meta:user-defined>
    <meta:user-defined meta:name="DC.title">Kennisgeving verlenging beslistermijn omgevingsvergunning voor het bouwen van een woning op het perceel Julianastraat 21 A te Avenhorn</meta:user-defined>
    <meta:user-defined meta:name="OVERHEID.PostcodeHuisnummer/OVERHEIDop.postcodeHuisnummer">1633JL 21</meta:user-defined>
    <meta:user-defined meta:name="OVERHEIDop.straatnaam">Julianastraat</meta:user-defined>
    <meta:user-defined meta:name="OVERHEIDop.woonplaats">Avenh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72</meta:user-defined>
    <meta:user-defined meta:name="OVERHEIDop.GmbID/DC.identifier">gmb-2021-47672</meta:user-defined>
    <meta:user-defined meta:name="OVERHEIDop.versieInformatie"/>
  </office:meta>
</office:document-meta>
</file>