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6-2-4">
      <text:list-level-style-bullet text:bullet-char="-" text:level="1">
        <style:list-level-properties text:min-label-width="10mm"/>
      </text:list-level-style-bullet>
    </text:list-style>
    <text:list-style style:name="id1-3-2-4-67-1-4-6-2-4-1">
      <text:list-level-style-bullet text:bullet-char="-" text:level="1">
        <style:list-level-properties text:min-label-width="10mm"/>
      </text:list-level-style-bullet>
    </text:list-style>
    <text:list-style style:name="id1-3-2-4-67-1-4-6-2-4-2">
      <text:list-level-style-bullet text:bullet-char="-" text:level="1">
        <style:list-level-properties text:min-label-width="10mm"/>
      </text:list-level-style-bullet>
    </text:list-style>
    <text:list-style style:name="id1-3-2-4-67-1-4-6-2-4-3">
      <text:list-level-style-bullet text:bullet-char="-" text:level="1">
        <style:list-level-properties text:min-label-width="10mm"/>
      </text:list-level-style-bullet>
    </text:list-style>
    <text:list-style style:name="id1-3-2-4-67-1-4-6-2-4-4">
      <text:list-level-style-bullet text:bullet-char="-" text:level="1">
        <style:list-level-properties text:min-label-width="10mm"/>
      </text:list-level-style-bullet>
    </text:list-style>
    <text:list-style style:name="id1-3-2-4-67-1-4-6-2-4-5">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text:list-style style:name="id1-3-2-4-73-1-4-25-2-3">
      <text:list-level-style-bullet text:bullet-char="•" text:level="1">
        <style:list-level-properties text:min-label-width="10mm"/>
      </text:list-level-style-bullet>
    </text:list-style>
    <text:list-style style:name="id1-3-2-4-73-1-4-25-2-3-1">
      <text:list-level-style-bullet text:bullet-char="•" text:level="1">
        <style:list-level-properties text:min-label-width="10mm"/>
      </text:list-level-style-bullet>
    </text:list-style>
    <text:list-style style:name="id1-3-2-4-73-1-4-25-2-3-2">
      <text:list-level-style-bullet text:bullet-char="•" text:level="1">
        <style:list-level-properties text:min-label-width="10mm"/>
      </text:list-level-style-bullet>
    </text:list-style>
    <text:list-style style:name="id1-3-2-4-73-1-4-25-2-3-3">
      <text:list-level-style-bullet text:bullet-char="•" text:level="1">
        <style:list-level-properties text:min-label-width="10mm"/>
      </text:list-level-style-bullet>
    </text:list-style>
    <text:list-style style:name="id1-3-2-4-73-1-4-25-2-3-4">
      <text:list-level-style-bullet text:bullet-char="•" text:level="1">
        <style:list-level-properties text:min-label-width="10mm"/>
      </text:list-level-style-bullet>
    </text:list-style>
    <text:list-style style:name="id1-3-2-4-73-1-4-25-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4-25-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4-25-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Alkmaar 202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het advies van de commissie: Bestuur en middelen;</text:p>
            <text:p text:style-name="al"/>
            <text:p text:style-name="al">Gelet op het bepaalde in artikelen 156, eerste en tweede lid, aanhef en onderdeel h, en 229, eerste lid, aanhef en onderdeel b, van de Gemeentewet en de artikelen 2, tweede lid , en 7 van de Paspoortwet;</text:p>
            <text:p text:style-name="al"/>
            <text:p text:style-name="al"/>
            <text:p text:style-name="al">
            <text:span text:style-name="nadrukvet">B e s l u i t</text:span>
          </text:p>
            <text:p text:style-name="al"/>
            <text:p text:style-name="al">vast te stellen de <text:span text:style-name="nadrukvet">Legesverordening Alkmaar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in behandeling nemen van een aanvraag tot het verlenen van een dienst of het nemen van een besluit; </text:p>
                  </text:list-item>
                  <text:list-item text:style-override="id1-3-2-2-2-2-1-3-2">
                    <text:number>b.</text:number>
                    <text:p text:style-name="al">het verlenen van een dienst op aanvraag; of</text:p>
                  </text:list-item>
                  <text:list-item text:style-override="id1-3-2-2-2-2-1-3-3">
                    <text:number>c.</text:number>
                    <text:p text:style-name="al">het verrichten van handelingen voor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op grond van een wettelijk voorschrift zijn vrijgesteld van rechtenheffing of kosteloos moeten worden verleend;</text:p>
              </text:list-item>
              <text:list-item text:style-override="id1-3-2-2-4-3-3">
                <text:number>c.</text:number>
                <text:p text:style-name="al">het in behandeling nemen van een aanvraag om een omgevingsvergunning als bedoeld in artikel 2.1, eerste lid, onder f, van de Wet algemene bepalingen omgevingsrecht (wijzigen rijksmonument);</text:p>
              </text:list-item>
              <text:list-item text:style-override="id1-3-2-2-4-3-4">
                <text:number>d.</text:number>
                <text:p text:style-name="al">het in behandeling nemen van een aanvraag om een omgevingsvergunning als bedoeld in artikel 2.2, eerste lid, onder b, van de Wet algemene bepalingen omgevingsrecht (veranderen provinciaal/gemeentelijk monument);</text:p>
              </text:list-item>
              <text:list-item text:style-override="id1-3-2-2-4-3-5">
                <text:number>e.</text:number>
                <text:p text:style-name="al">het in behandeling nemen van een aanvraag om een omgevingsvergunning als bedoeld in artikel 2.2, eerste lid, onder g, van de Wet algemene bepalingen omgevingsrecht (kappen bomen, vellen houtopstanden) voor zover noodzakelijk als gevolg van stormschade, ouderdom of ziekte, en als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of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 of straatrommelmarkt;</text:p>
              </text:list-item>
              <text:list-item text:style-override="id1-3-2-2-4-3-11">
                <text:number>k.</text:number>
                <text:p text:style-name="al">een ontheffing op grond van artikel 35 van de Alcohol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als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ten hoogste 250 deelnemers en/of bezoekers, ingediend door natuurlijke personen of organisaties zonder winstoogmerk, die zich volgens haar statuten of op een andere manier de uitoefening ten doel stelt van activiteiten van maatschappelijke, sociale, liefdadige, godsdienstige, culturele aard of tot bevordering van het algemeen belang, waarbij de activiteiten in hoofdzaak worden verricht door vrijwilligers. De vrijstelling wordt alleen verleend voor de leges als bedoeld in artikel 3.2.1.1, 3.1.2 en 1.15.13 van de Tarieventabel behorende bij de Legesverordening;</text:p>
              </text:list-item>
              <text:list-item text:style-override="id1-3-2-2-4-3-19">
                <text:number>s.</text:number>
                <text:p text:style-name="al">een kennelijk onbedoelde aanvraag om een omgevingsvergunning;</text:p>
              </text:list-item>
              <text:list-item text:style-override="id1-3-2-2-4-3-20">
                <text:number>t.</text:number>
                <text:p text:style-name="al">het in behandeling nemen van een aanvraag om eem omgevingsvergunning als bedoeld in artikel 2.2, eerste lid, onder g, van de Wet algemene bepalingen omgevingsrecht (kappen bomen, vellen houtopstanden) als blijkt dat deze aanvraag vergunningvrij is als bedoeld in artikel 9:3lid 2 van de Verordening fysieke leefomgeving;</text:p>
              </text:list-item>
              <text:list-item text:style-override="id1-3-2-2-4-3-21">
                <text:number>u.</text:number>
                <text:p text:style-name="al">het in behandeling nemen van een aanvraag om een omgevingsvergunning als bedoeld in artikel 2.1, eerste lid, onder a en onder c, van de Wet algemene bepalingen omgevingsrecht als blijkt dat deze aanvraag vergunningvrij is als bedoeld in artikel 2 van bijlage II van het Besluit omgevingsrecht;</text:p>
              </text:list-item>
              <text:list-item text:style-override="id1-3-2-2-4-3-22">
                <text:number>v.</text:number>
                <text:p text:style-name="al">het in behandeling nemen van een aanvraag om een omgevingsvergunning als bedoeld in artikel 2.1, eerste lid, onder a, van de Wet algemene bepalingen omgevingsrecht als blijkt dat deze aanvraag vergunningvrij is als bedoeld in artikel 3 van bijlage II van het Besluit omgevingsrecht;</text:p>
              </text:list-item>
              <text:list-item text:style-override="id1-3-2-2-4-3-23">
                <text:number>w.</text:number>
                <text:p text:style-name="al">een aanvraag om een omgevingsvergunning die op verzoek van het bevoegd gezag wordt ingetrokken.</text:p>
              </text:list-item>
              <text:list-item text:style-override="id1-3-2-2-4-3-24">
                <text:number>x.</text:number>
                <text:p text:style-name="al">leges zoals genoemd in de artikelen 1.11.1 tot 1.11.7 van de tarieventabel onder ‘Ontheffingen verkeer’ worden niet geheven voor motorvoertuigen in gebruik bij politie en brandweer, motorvoertuigen in gebruik bij diensten voor spoedeisende medische hulpverlening, zoals genoemd in artikel 29 van het Reglement verkeersregels en verkeerstekens 1990 (RVV 199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Manier van heffing</text:p>
            <text:p text:style-name="al">De leges worden geheven door een mondelinge kennisgeving, een gedagtekende schriftelijke kennisgeving, waaronder ook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wanneer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bij toezending daarvan, binnen veertien dagen na de dagtekening van de kennisgeving. </text:p>
                  </text:list-item>
                  <text:list-item text:style-override="id1-3-2-2-7-2-3-3">
                    <text:number>c.</text:number>
                    <text:p text:style-name="al">langs elektronische weg in het aanvraagproces wordt gedaan onverwijld, of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Voorlopige aanslag</text:p>
            <text:p text:style-name="al">Als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di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100.000 overstijgen, door een registeraccountant akkoord te zijn bevonden, of te zijn afgedekt door een verklaring die daaraan door het college van burgemeester en wethouders gelijk te stellen i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hoofdstuk 4 (verstrekkingen uit de Basisregistratie personen/Registratie niet ingezetenen);</text:p>
                  </text:list-item>
                  <text:list-item text:style-override="id1-3-2-2-10-3-2-3-4">
                    <text:number>•</text:number>
                    <text:p text:style-name="al">hoofdstuk 7 onderdeel 1.7.1.1 (verklaring omtrent het gedrag) en onderdeel 1.7.1.4 (attestatie de vita);</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kmaa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Alkmaar 2022</text:p>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w. A.M.C.G. Schouten, voorzitter </text:span></text:p>
          </text:section>
          <text:section text:name="ondertekening_id1-3-2-3-6">
            <text:p><text:span text:style-name="functie"/></text:p>
          </text:section>
          <text:section text:name="ondertekening_id1-3-2-3-7">
            <text:p><text:span text:style-name="functie"/></text:p>
            <text:p><text:span text:style-name="functie">mw. mr. V.H. Hornstra, 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Alkmaar 2022</text:p>
          <text:p text:style-name="al">Tarieventabel behorende bij de Legesverordening Alkmaar 2022.</text:p>
          <text:p text:style-name="al"/>
          <text:p text:style-name="al">
          <text:span text:style-name="nadrukcur">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Advies vooruitlopend op een aanvraag voor omgevingsvergunning (principeverzoek) </text:p>
          <text:p text:style-name="al">Hoofdstuk 3 Omgevingsvergunning</text:p>
          <text:p text:style-name="al">Hoofdstuk 4 Teruggaaf/reductie (vermindering)</text:p>
          <text:p text:style-name="al">Hoofdstuk 5 Wijziging omgevingsvergunning als gevolg van wijziging project</text:p>
          <text:p text:style-name="al">Hoofdstuk 6 Bestemmingswijzigingen zonder activiteit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span text:style-name="nadrukvet">Hoofdstuk 1 Burgerlijke stand</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op grond van artikel 4 van de Wet rech­ten burger­lijke stand (Stb. 1879, 72) koste­loos plaats heeft, of het omzetten van een geregistreerd partnerschap in een huwelijk als daarbij gebruik wordt gemaakt van de in dit artikel genoemde ruimten op de daarbij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7-1-4-3-2-1">
                    <text:list-item text:style-override="id1-3-2-4-37-1-4-3-2-1-1">
                      <text:number>a.</text:number>
                      <text:p text:style-name="table_al">in de raadzaal (inclusief locatiekosten)</text:p>
                    </text:list-item>
                  </text:list>
                </table:table-cell>
                <table:table-cell table:style-name="cell_frame_all" table:number-rows-spanned="1" table:number-columns-spanned="1">
                  <text:p text:style-name="table_al">659,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4-2-1">
                    <text:list-item text:style-override="id1-3-2-4-37-1-4-4-2-1-1">
                      <text:number>b.</text:number>
                      <text:p text:style-name="table_al">in de Polderkamer (inclusief locatiekosten)</text:p>
                    </text:list-item>
                  </text:list>
                </table:table-cell>
                <table:table-cell table:style-name="cell_frame_all" table:number-rows-spanned="1" table:number-columns-spanned="1">
                  <text:p text:style-name="table_al">53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5-2-1">
                    <text:list-item text:style-override="id1-3-2-4-37-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19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6-2-1">
                    <text:list-item text:style-override="id1-3-2-4-37-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360,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7-1-4-8-2-1">
                    <text:list-item text:style-override="id1-3-2-4-37-1-4-8-2-1-1">
                      <text:number>a.</text:number>
                      <text:p text:style-name="table_al">in de raadzaal (inclusief locatiekosten)</text:p>
                    </text:list-item>
                  </text:list>
                </table:table-cell>
                <table:table-cell table:style-name="cell_frame_all" table:number-rows-spanned="1" table:number-columns-spanned="1">
                  <text:p text:style-name="table_al">786,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9-2-1">
                    <text:list-item text:style-override="id1-3-2-4-37-1-4-9-2-1-1">
                      <text:number>b.</text:number>
                      <text:p text:style-name="table_al">in de Polderkamer (inclusief locatiekosten)</text:p>
                    </text:list-item>
                  </text:list>
                </table:table-cell>
                <table:table-cell table:style-name="cell_frame_all" table:number-rows-spanned="1" table:number-columns-spanned="1">
                  <text:p text:style-name="table_al">648,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10-2-1">
                    <text:list-item text:style-override="id1-3-2-4-37-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296,4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11-2-1">
                    <text:list-item text:style-override="id1-3-2-4-37-1-4-11-2-1-1">
                      <text:number>d.</text:number>
                      <text:p text:style-name="table_al">vrije locatie (exclusief locatiekosten)</text:p>
                    </text:list-item>
                  </text:list>
                </table:table-cell>
                <table:table-cell table:style-name="cell_frame_all" table:number-rows-spanned="1" table:number-columns-spanned="1">
                  <text:p text:style-name="table_al">39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300,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61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er sprake is van een locatie zoals genoemd onder 1.1.1.1 onder c of 1.1.1.2 onder c wordt het basistarief verhoogd met een toeslag als er voor de locatie het raadhuisje in Graft of het raadhuisje in De Rijp wordt gekozen.</text:p>
                </table:table-cell>
                <table:table-cell table:style-name="cell_frame_all" table:number-rows-spanned="1" table:number-columns-spanned="1">
                  <text:p text:style-name="table_al">340,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ls er sprake is van een locatie zoals genoemd onder 1.1.1.1 onder c of 1.1.1.2 onder c wordt het basistarief verhoogd met een toeslag voor de huurkosten van die locatie zoals deze aan de gemeente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158,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7,6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91,3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79,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142,1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able:table-row>
            </table:table>
            <text:p text:style-name="table_bottom"/>
          </text:section>
          <text:p text:style-name="al">
          <text:span text:style-name="nadrukvet">Hoofdstuk 2 Reisdocument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en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9-1-4-3-2-1">
                    <text:list-item text:style-override="id1-3-2-4-39-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57,34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4-2-1">
                    <text:list-item text:style-override="id1-3-2-4-39-1-4-4-2-1-1">
                      <text:number>b.</text:number>
                      <text:p text:style-name="table_al">Nederlandse identiteitskaart</text:p>
                    </text:list-item>
                  </text:list>
                </table:table-cell>
                <table:table-cell table:style-name="cell_frame_all" table:number-rows-spanned="1" table:number-columns-spanned="1">
                  <text:p text:style-name="table_al"> 36,98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5-2-1">
                    <text:list-item text:style-override="id1-3-2-4-39-1-4-5-2-1-1">
                      <text:number>c.</text:number>
                      <text:p text:style-name="table_al">Zakenpaspoort</text:p>
                    </text:list-item>
                  </text:list>
                </table:table-cell>
                <table:table-cell table:style-name="cell_frame_all" table:number-rows-spanned="1" table:number-columns-spanned="1">
                  <text:p text:style-name="table_al">57,34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6-2-1">
                    <text:list-item text:style-override="id1-3-2-4-39-1-4-6-2-1-1">
                      <text:number>d.</text:number>
                      <text:p text:style-name="table_al">Tweede paspoort</text:p>
                    </text:list-item>
                  </text:list>
                </table:table-cell>
                <table:table-cell table:style-name="cell_frame_all" table:number-rows-spanned="1" table:number-columns-spanned="1">
                  <text:p text:style-name="table_al">57,34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7-2-1">
                    <text:list-item text:style-override="id1-3-2-4-39-1-4-7-2-1-1">
                      <text:number>e.</text:number>
                      <text:p text:style-name="table_al">Vervangende Nederlandse identiteitskaart</text:p>
                    </text:list-item>
                  </text:list>
                </table:table-cell>
                <table:table-cell table:style-name="cell_frame_all" table:number-rows-spanned="1" table:number-columns-spanned="1">
                  <text:p text:style-name="table_al">33,38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8-2-1">
                    <text:list-item text:style-override="id1-3-2-4-39-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51,62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en een tweede paspoort voor de duur van 2 jaar, voor personen 18 jaar en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9-1-4-10-2-1">
                    <text:list-item text:style-override="id1-3-2-4-39-1-4-10-2-1-1">
                      <text:number>a.</text:number>
                      <text:p text:style-name="table_al">Nationaal paspoort en faciliteitenpaspoort</text:p>
                    </text:list-item>
                  </text:list>
                </table:table-cell>
                <table:table-cell table:style-name="cell_frame_all" table:number-rows-spanned="1" table:number-columns-spanned="1">
                  <text:p text:style-name="table_al">75,82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11-2-1">
                    <text:list-item text:style-override="id1-3-2-4-39-1-4-11-2-1-1">
                      <text:number>b.</text:number>
                      <text:p text:style-name="table_al">Nederlandse identiteitskaart </text:p>
                    </text:list-item>
                  </text:list>
                </table:table-cell>
                <table:table-cell table:style-name="cell_frame_all" table:number-rows-spanned="1" table:number-columns-spanned="1">
                  <text:p text:style-name="table_al">68,53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12-2-1">
                    <text:list-item text:style-override="id1-3-2-4-39-1-4-12-2-1-1">
                      <text:number>c.</text:number>
                      <text:p text:style-name="table_al">Zakenpaspoort</text:p>
                    </text:list-item>
                  </text:list>
                </table:table-cell>
                <table:table-cell table:style-name="cell_frame_all" table:number-rows-spanned="1" table:number-columns-spanned="1">
                  <text:p text:style-name="table_al">75,82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13-2-1">
                    <text:list-item text:style-override="id1-3-2-4-39-1-4-13-2-1-1">
                      <text:number>d.</text:number>
                      <text:p text:style-name="table_al">Een tweede paspoort</text:p>
                    </text:list-item>
                  </text:list>
                </table:table-cell>
                <table:table-cell table:style-name="cell_frame_all" table:number-rows-spanned="1" table:number-columns-spanned="1">
                  <text:p text:style-name="table_al">75,82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9-1-4-14-2-1">
                    <text:list-item text:style-override="id1-3-2-4-39-1-4-14-2-1-1">
                      <text:number>e.</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9-1-4-15-2-1">
                    <text:list-item text:style-override="id1-3-2-4-39-1-4-15-2-1-1">
                      <text:number>f.</text:number>
                      <text:p text:style-name="table_al">Toeslag voor versnelde uitreiking voor zaken genoemd onder 1.2.1.2 a t/m d</text:p>
                    </text:list-item>
                  </text:list>
                </table:table-cell>
                <table:table-cell table:style-name="cell_frame_all" table:number-rows-spanned="1" table:number-columns-spanned="1">
                  <text:p text:style-name="table_al"> 51,62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bezorgen van in de onderdelen 1.2.1.1 a t/m e en 1.2.1.2 a</text:p>
                  <text:p text:style-name="table_al">t/m e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bezorgen meerdere paspoorten en/of identiteitskaarten tegelijk op</text:p>
                  <text:p text:style-name="table_al">één adres</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vet">Hoofdstuk 3 Rijbewijz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 (wettelijk tarief RBW)</text:p>
                </table:table-cell>
                <table:table-cell table:style-name="cell_frame_all" table:number-rows-spanned="1" table:number-columns-spanned="1">
                  <text:p text:style-name="table_al">34,10</text:p>
                </table:table-cell>
              </table:table-row>
            </table:table>
            <text:p text:style-name="table_bottom"/>
          </text:section>
          <text:p text:style-name="al">
          <text:span text:style-name="nadrukvet">Hoofdstuk 4 Verstrekkingen uit de Basisregistratie personen / Registratie niet ingezeten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of andere persoonsregistratie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uit de Registratie Niet-Ingezetenen (RNI) van een persoon per verstrekking:</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Afgifte meertalig modelformulier voor afschriften uit artikel 1.4.2.2 en 1.4.2.3 conform artikel 11 Verordening openbare documenten </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Afgifte meertalig modelformulier voor de verklaring uit artikel 1.4.2.5 conform artikel 11 Verordening openbare documenten en wet rechten burgerlijke sta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28,1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28,1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48,57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an een persoon of organisatie, doornemen van de Basisregistratie Personen, per afgifte van Staat van inlichtingen.</text:p>
                </table:table-cell>
                <table:table-cell table:style-name="cell_frame_all" table:number-rows-spanned="1" table:number-columns-spanned="1">
                  <text:p text:style-name="table_al">30,38 </text:p>
                </table:table-cell>
              </table:table-row>
            </table:table>
            <text:p text:style-name="table_bottom"/>
          </text:section>
          <text:p text:style-name="al">
          <text:span text:style-name="nadrukvet">Hoofdstuk 5 Bestuurs- en andere stukk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op digitale wijze.</text:p>
                  <text:p text:style-name="table_al">Bij een tijdsbesteding &lt; 15 minuten</text:p>
                </table:table-cell>
                <table:table-cell table:style-name="cell_frame_all" table:number-rows-spanned="1" table:number-columns-spanned="1">
                  <text:p text:style-name="table_al">1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ijdsbesteding &gt; 15 minuten treedt het tarief op grond van art. 1.15.12 van deze tabel in werking.</text:p>
                </table:table-cell>
                <table:table-cell table:style-name="cell_frame_all" table:number-rows-spanned="1" table:number-columns-spanned="1"/>
              </table:table-row>
            </table:table>
            <text:p text:style-name="table_bottom"/>
          </text:section>
          <text:p text:style-name="al">
          <text:span text:style-name="nadrukvet">Hoofdstuk 6 Vastgoedinformatie</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of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oek om informatie over de makelaarsmail voor taxatie van onroerend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8,9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per bedrijfspand</text:p>
                </table:table-cell>
                <table:table-cell table:style-name="cell_frame_all" table:number-rows-spanned="1" table:number-columns-spanned="1">
                  <text:p text:style-name="table_al">148,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of tot het verstrekken van een aan die registratie ontleende verklaring, als bedoeld in artikel 9, eerste lid, onder c, van die wet</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88,90</text:p>
                </table:table-cell>
              </table:table-row>
            </table:table>
            <text:p text:style-name="table_bottom"/>
          </text:section>
          <text:p text:style-name="al">
          <text:span text:style-name="nadrukvet">Hoofdstuk 7 Overige publiekszak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4,2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 (zie Wettelijk tarief volgens Min. v.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703,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1206,0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965,0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22,00</text:p>
                </table:table-cell>
              </table:table-row>
            </table:table>
            <text:p text:style-name="table_bottom"/>
          </text:section>
          <text:p text:style-name="al">
          <text:span text:style-name="nadrukvet">Hoofdstuk 8 (vervallen)</text:span>
        </text:p>
          <text:p text:style-name="al">
          <text:span text:style-name="nadrukvet">Hoofdstuk 9 Kansspel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op grond van artikel 30b van de Wet op de kansspelen (Stb. 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8,15</text:p>
                </table:table-cell>
              </table:table-row>
            </table:table>
            <text:p text:style-name="table_bottom"/>
          </text:section>
          <text:p text:style-name="al">
          <text:span text:style-name="nadrukvet">Hoofdstuk 10 Kabels &amp; Leiding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336,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485,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673,40</text:p>
                </table:table-cell>
              </table:table-row>
            </table:table>
            <text:p text:style-name="table_bottom"/>
          </text:section>
          <text:p text:style-name="al">
          <text:span text:style-name="nadrukvet">Hoofdstuk 11 Verkeer en vervoer</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ontheffing vo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 binnen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39,3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3,26</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maar met een maximum van 4 jaar, wordt leges in een aanvullend tarief in rekening gebracht van</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als voor de te reserveren parkeerplaats geen vakmarkering behoeft te worden aangebracht:</text:p>
                </table:table-cell>
                <table:table-cell table:style-name="cell_frame_all" table:number-rows-spanned="1" table:number-columns-spanned="1">
                  <text:p text:style-name="table_al">301,81</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433,52</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geen vakmarkering behoeft te worden aangebracht </text:p>
                </table:table-cell>
                <table:table-cell table:style-name="cell_frame_all" table:number-rows-spanned="1" table:number-columns-spanned="1">
                  <text:p text:style-name="table_al">120,3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vakmarkering moet worden aangebracht </text:p>
                </table:table-cell>
                <table:table-cell table:style-name="cell_frame_all" table:number-rows-spanned="1" table:number-columns-spanned="1">
                  <text:p text:style-name="table_al">263,4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8 t/m 1.11.10 genoemde:</text:p>
                </table:table-cell>
                <table:table-cell table:style-name="cell_frame_all" table:number-rows-spanned="1" table:number-columns-spanned="1">
                  <text:p text:style-name="table_al">24,36</text:p>
                </table:table-cell>
              </table:table-row>
              <table:table-row table:style-name="row">
                <table:table-cell table:style-name="cell_frame_all" table:number-rows-spanned="1" table:number-columns-spanned="3">
                  <text:p text:style-name="table_al">FIETSSTALLINGEN</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1,72</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1,72</text:p>
                </table:table-cell>
              </table:table-row>
            </table:table>
            <text:p text:style-name="table_bottom"/>
          </text:section>
          <text:p text:style-name="al">
          <text:span text:style-name="nadrukvet">Hoofdstuk 12 Prostitutiebedrijv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45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6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rk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501,6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als de inrichting door de nieuwe vergunninghouder op dezelfde manier wordt voortgezet</text:p>
                </table:table-cell>
                <table:table-cell table:style-name="cell_frame_all" table:number-rows-spanned="1" table:number-columns-spanned="1">
                  <text:p text:style-name="table_al">267,20</text:p>
                </table:table-cell>
              </table:table-row>
            </table:table>
            <text:p text:style-name="table_bottom"/>
          </text:section>
          <text:p text:style-name="al">
          <text:span text:style-name="nadrukvet">Hoofdstuk 13 Leegstandswet </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84,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50,65</text:p>
                </table:table-cell>
              </table:table-row>
            </table:table>
            <text:p text:style-name="table_bottom"/>
          </text:section>
          <text:p text:style-name="al">
          <text:span text:style-name="nadrukvet">Hoofdstuk 14 Huisvestingswe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1.051,6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5.258,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1.051,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1.051,6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Als sprake is van legalisatie door de in 1.14.1, 1.14.2 en 1.14.3 genoemde vergunning, wordt dit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Als na het in behandeling nemen van een aanvraag tot het verkrijgen van een vergunning op grond van de Huisvestingswet als bedoeld in de onderdelen 1.14.1, 1.14.2 en 1.14.3 maar nog niet is beschikt, deze aanvraag wordt ingetrokken of als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vergunn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able:table-row>
            </table:table>
            <text:p text:style-name="table_bottom"/>
          </text:section>
          <text:p text:style-name="al">
          <text:span text:style-name="nadrukvet">Hoofdstuk 15 Divers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63,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Verordening fysieke leefomgeving.</text:p>
                </table:table-cell>
                <table:table-cell table:style-name="cell_frame_all" table:number-rows-spanned="1" table:number-columns-spanned="1">
                  <text:p text:style-name="table_al">63,6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ergunning voor een vaste (commerciële) verkoopstandplaats als bedoeld in de Verordening fysieke leefomgeving.</text:p>
                </table:table-cell>
                <table:table-cell table:style-name="cell_frame_all" table:number-rows-spanned="1" table:number-columns-spanned="1">
                  <text:p text:style-name="table_al">206,85</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een vergunning voor een incidentele standplaats met een maatschappelijk doeleinde.</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vergunning voor het innemen van een standplaats met huurauto (taxi) per maand of gedeelte daarvan</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515,5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279,0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3:3 van de Verordening fysieke leefomgeving, geldig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Verordening fysieke leefomgev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5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voorwerpen of stoffen als bedoeld in de Verordening fysieke leefomgeving al zijn aangebracht voor verlening van de vergunning, wordt het tarief voor de vergunning verhoogd met </text:p>
                </table:table-cell>
                <table:table-cell table:style-name="cell_frame_all" table:number-rows-spanned="1" table:number-columns-spanned="1">
                  <text:p text:style-name="table_al">61,8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van de Verordening fysieke leefomgeving. m.u.v. evenementen als bedoeld in 3.2.1 / artikel 8.3, lid 2 Bouwbesluit 2012</text:p>
                </table:table-cell>
                <table:table-cell table:style-name="cell_frame_all" table:number-rows-spanned="1" table:number-columns-spanned="1">
                  <text:p text:style-name="table_al">63,6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tot het houden van een collecte of inzameling anders dan genoemd in artikel 4 onder m van de legesverordening.</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84,35</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Als een schaatstocht op natuurijs waarvoor vergunning is verleend, doorgang heeft wordt er een naheffing in rekening gebracht, deze naheffing bedraag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of ontheffing op grond van de Apv of de Verordening fysieke leefomgeving, voor zover daarvoor ergens anders in de legestabel of in een andere wettelijke regeling een tarief is opgenomen, per vergunning of ontheffing</text:p>
                </table:table-cell>
                <table:table-cell table:style-name="cell_frame_all" table:number-rows-spanned="1" table:number-columns-spanned="1">
                  <text:p text:style-name="table_al">56,28</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56,28</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Omgevingsvergunning voor een bouwactiviteit):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aangegane verplichtingen voor de fysieke realisatie (het bouwen) van de bouwwerken, de omzetbelasting daarin niet opgenomen en als het bouwen geheel of gedeeltelijk door zelfwerkzaamheid geschiedt de prijs die aan een derde in het economisch verkeer zou moeten worden betaald voor het tot stand brengen van het bouwwerk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1 of zoals het BouwkostenKompas laatstelijk is vervangen of gewijzigd, zoals deze voor eenieder openbaar en raadpleegbaar is. </text:p>
                  <text:p text:style-name="table_al">De meest recente uitgave van ‘Bouwkostenkompas Woning- en Utiliteitsbouw’ ligt ter inzage op het stadskantoor van de gemeente Alk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de aangegane verplichtingen voor de fysieke realisatie (het aanleggen) van de werken of de werkzaamheden, de omzetbelasting daarin niet opgenom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1 of zoals het BouwkostenKompas laatstelijk is vervangen of gewijzigd, zoals deze voor eenieder openbaar en raadpleegbaar is. </text:p>
                  <text:p text:style-name="table_al">De meest recente uitgave van ‘Bouwkostenkompas Grond-, Weg- &amp; Waterbouw’ ligt ter inzage op het stadskantoor van de gemeente Alk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rempelbedrag</text:p>
                  <text:p text:style-name="table_al">Het minimale tarief dat wordt geheven voor een aanvraag van een activiteit uit het omgevingsrecht en ook voor een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Te denken valt aan:</text:p>
                  <text:list text:style-name="id1-3-2-4-67-1-4-6-2-4">
                    <text:list-item text:style-override="id1-3-2-4-67-1-4-6-2-4-1">
                      <text:number>-</text:number>
                      <text:p text:style-name="table_al">Zonnepanelen / -boiler op een bouwwerk, mits dit bij dat bouwwerk bijdraagt aan een verbeterde energieprestatie (ten minste 25% lager)</text:p>
                    </text:list-item>
                    <text:list-item text:style-override="id1-3-2-4-67-1-4-6-2-4-2">
                      <text:number>-</text:number>
                      <text:p text:style-name="table_al">Meer of betere isolatie van wanden en daken, mits dit bijdraagt aan een verbeterde energieprestatie (ten minste 25% lager) van dit gebouw.</text:p>
                    </text:list-item>
                    <text:list-item text:style-override="id1-3-2-4-67-1-4-6-2-4-3">
                      <text:number>-</text:number>
                      <text:p text:style-name="table_al">Zonneweides (mimimaal 0,1 Mwp)</text:p>
                    </text:list-item>
                    <text:list-item text:style-override="id1-3-2-4-67-1-4-6-2-4-4">
                      <text:number>-</text:number>
                      <text:p text:style-name="table_al">Windturbines, de installatie.</text:p>
                    </text:list-item>
                    <text:list-item text:style-override="id1-3-2-4-67-1-4-6-2-4-5">
                      <text:number>-</text:number>
                      <text:p text:style-name="table_al">Bio-maatregelen voor duurzame energie opwekking</text:p>
                    </text:list-item>
                  </text:list>
                  <text:p text:style-name="table_al">en andere nieuw te ontwikkelen technieken.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span text:style-name="nadrukvet">Hoofdstuk 2 Verzoek voor advies vooruitlopend op een aanvraag voor omgevingsvergunning (hierna ook Principeverzoek)</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voor een éénmalige beoordeling van een concept aanvraag omgevingsvergunning voor zover het om de activiteit als bedoeld in artikel 2.1, eerste lid, onder a en/of c, van de Wabo gaat:</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r vindt geen teruggaaf plaats van de op grond van artikel 2.2.1 in rekening gebrachte leges. </text:p>
                </table:table-cell>
                <table:table-cell table:style-name="cell_frame_all" table:number-rows-spanned="1" table:number-columns-spanned="1"/>
              </table:table-row>
            </table:table>
            <text:p text:style-name="table_bottom"/>
          </text:section>
          <text:p text:style-name="al">
          <text:span text:style-name="nadrukvet">Hoofdstuk 3 Omgevingsvergunn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niet de € 2.500 te boven gaan, het drempeltarief:</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de € 2.5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ls de bouwkosten € 250.000 tot € 1.650.000 bedragen:</text:p>
                </table:table-cell>
                <table:table-cell table:style-name="cell_frame_all" table:number-rows-spanned="1" table:number-columns-spanned="1">
                  <text:p text:style-name="table_al">6.1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1.6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ls de bouwkosten € 1.650.000 tot € 5.125.000 bedragen:</text:p>
                </table:table-cell>
                <table:table-cell table:style-name="cell_frame_all" table:number-rows-spanned="1" table:number-columns-spanned="1">
                  <text:p text:style-name="table_al">45.64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5.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ls de bouwkosten € 5.125.000 tot € 7.175.000 bedragen:</text:p>
                </table:table-cell>
                <table:table-cell table:style-name="cell_frame_all" table:number-rows-spanned="1" table:number-columns-spanned="1">
                  <text:p text:style-name="table_al">140.51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r tot aan € 7.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ls de bouwkosten € 7.175.000 of meer bedragen:</text:p>
                </table:table-cell>
                <table:table-cell table:style-name="cell_frame_all" table:number-rows-spanned="1" table:number-columns-spanned="1">
                  <text:p text:style-name="table_al">193.81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maximum aan te heffen leges voor een activiteit als bedoeld in artikel 2.1, eerste lid, onder a, van de Wabo bedraagt:</text:p>
                </table:table-cell>
                <table:table-cell table:style-name="cell_frame_all" table:number-rows-spanned="1" table:number-columns-spanned="1">
                  <text:p text:style-name="table_al">515.570,6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e tarieven volgens onderdelen 2.3.1.1 t/m 2.3.1.7, 2.5.3 en 2.5.4 worden bij elke extra beoordeling door welstand, met uitzondering van de eerste twee beoordelingen, vermeerderd met:</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Gecertificeerde bouwplantoe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onderdeel 2.3.1.1 t/m 2.3.1.7 wordt het tarief verlaagd met 50% als een aanvraag als bedoeld in 2.3.1 wordt ingediend met een begeleidende gecertificeerde Bouwbesluittoetsing waaruit blijkt dat de aanvraag voldoet aan het Bouwbesluit en de bouwkosten € 1.650.000,- te boven gaat.</text:p>
                  <text:p text:style-name="table_al">Deze Bouwbesluittoetsing dient te voldoen aan de vereisten zoals deze zijn vastgelegd in de Beoordelingsrichtlijn “Bouwplantoetsingen aan het Bouwbesluit ” (BRL 5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onderdeel 2.3.1.1 t/m 2.3.1.7 wordt het tarief verlaagd met 50% indien een aanvraag als bedoeld in 2.3.1 wordt ingediend waarbij gebruik wordt gemaakt van een gecertificeerde private kwaliteitsborger.</text:p>
                  <text:p text:style-name="table_al">Deze private kwaliteitsborger dient te voldoen aan de vereisten zoals deze zijn vastgelegd in de Wet kwaliteitsb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2.3.2 en 2.3.11 bedraagt het tarief, als de in dat onderdeel bedoelde aanvraag wordt ingediend na aanvang of gereedkomen van de betreffende 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een activiteit als bedoeld in artikel 2.1, eerste lid, onder b, van de Wabo, bedraagt het drempeltarief:</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Planologisch strijdig gebruik waarbij ook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artikel 2.12, eerste lid, onder a, onder 1º, van de Wabo (binnenplanse afwijking) van toepassing is:</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als artikel 2.12, eerste lid, onder a, onder 2º, van de Wabo (buitenplanse kleine afwijking) van toepassing is:</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als artikel 2.12, eerste lid, onder a, onder 3º, van de Wabo (ingrijpende buitenplanse afwijking) van toepassing is,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als de bouwkosten berekend volgens 2.3.1. van deze verordening lager zijn dan € 2.000.000</text:p>
                </table:table-cell>
                <table:table-cell table:style-name="cell_frame_all" table:number-rows-spanned="1" table:number-columns-spanned="1">
                  <text:p text:style-name="table_al">12.411,75</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als de bouwkosten, berekend volgens artikel 2.3.1 van deze verordening € 2.000.000 of hoger bedragen </text:p>
                </table:table-cell>
                <table:table-cell table:style-name="cell_frame_all" table:number-rows-spanned="1" table:number-columns-spanned="1">
                  <text:p text:style-name="table_al">18.617,6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als artikel 2.12, eerste lid, onder b, van de Wabo</text:p>
                  <text:p text:style-name="table_al">(afwijking van exploitatieplan) van toepassing is:</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als artikel 2.12, eerste lid, onder d, van de Wabo</text:p>
                  <text:p text:style-name="table_al">(afwijking van voorbereidingsbesluit) van toepassing is:</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en niet ook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artikel 2.12, eerste lid, onder a, onder 1º, van de Wabo (binnenplanse afwijking) van toepassing is:</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artikel 2.12, eerste lid, onder a, onder 2º, van de Wabo</text:p>
                  <text:p text:style-name="table_al">(buitenplanse kleine afwijking) van toepassing is:</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ls artikel 2.12, eerste lid, onder a, onder 3º, van de Wabo</text:p>
                  <text:p text:style-name="table_al">(buitenplanse afwijking) van toepassing is:</text:p>
                </table:table-cell>
                <table:table-cell table:style-name="cell_frame_all" table:number-rows-spanned="1" table:number-columns-spanned="1">
                  <text:p text:style-name="table_al">15676,4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als artikel 2.12, eerste lid, onder b, van de Wabo</text:p>
                  <text:p text:style-name="table_al">(afwijking van exploitatieplan) van toepassing is:</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als artikel 2.12, eerste lid, onder d, van de Wabo</text:p>
                  <text:p text:style-name="table_al">(afwijking van voorbereidingsbesluit) van toepassing is:</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als een bij wet of algemene maatregel van bestuur aangewezen bestuursorgaan een verklaring van geen bedenkingen moet worden gevraagd voordat een omgevingsvergunning kan worden verleend, als bedoeld in artikel 2.27, eerste lid, van de Wabo:</text:p>
                </table:table-cell>
                <table:table-cell table:style-name="cell_frame_all" table:number-rows-spanned="1" table:number-columns-spanned="1">
                  <text:p text:style-name="table_al">1.124,3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van bouwwerken en tijdelijke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in de inrichting meer dan 500 personen per dag aanwez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de aanvraag betrekking heeft op een onderwijsgebouw dan worden de tarieven zoals genoemd in onderdeel 2.3.8 van deze legestabel gereduceerd to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gevingsvergunning betrekking heeft op het voeren van reclame op of aan de gevel in een door het college aangewezen gebied, op grond van de Verordening fysieke leefomgeving bedraagt het tarief:</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aanvraag omgevingsvergunning betrekking heeft op het voeren van reclame op of aan de gevel buiten een door het college aangewezen gebied of binnen een door het rijk aangewezen beschermd stads- en dorpsgezicht, op grond van de Verordening fysieke leefomgeving bedraagt het tarief:</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voor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voor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 en Flora- en fauna-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ergunning/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 behoort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n voor zover het een gemeentelijke verordening betreft: het bedrag dat op grond van deze tarieventabel voor die vergunning of ontheffing verschuldigd is als de activiteit zou worden uitgevoerd zonder omgevingsvergunning. Als de activiteit nooit kan worden uitgevoerd zonder omgevingsvergunning bedraagt het tarief:</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it hoofdstuk bedraagt het tarief, als een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Onverminderd het bepaalde in onderdeel 2.3.1 en 2.3.2 bedraagt het tarief, als voor de in dat onderdeel bedoelde aanvraag een advies van de agrarische commissie nodig is en wordt beoordeeld:</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an de Agrarische beoordelingscommissie. Deze worden afzonderlijk achtera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2</text:p>
                </table:table-cell>
                <table:table-cell table:style-name="cell_frame_all" table:number-rows-spanned="1" table:number-columns-spanned="1">
                  <text:p text:style-name="table_al">voor de beoordeling van een milieukundig bodemrapport voor een bouwterrein waarvan de oppervlakte niet meer dan 1.000 m² bedraagt</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2.3.15.3.3</text:p>
                </table:table-cell>
                <table:table-cell table:style-name="cell_frame_all" table:number-rows-spanned="1" table:number-columns-spanned="1">
                  <text:p text:style-name="table_al">voor een bouwterrein met een oppervlakte van meer dan 1.000 m²</text:p>
                </table:table-cell>
                <table:table-cell table:style-name="cell_frame_all" table:number-rows-spanned="1" table:number-columns-spanned="1">
                  <text:p text:style-name="table_al">232,30</text:p>
                </table:table-cell>
              </table:table-row>
              <table:table-row table:style-name="row">
                <table:table-cell table:style-name="cell_frame_all" table:number-rows-spanned="1" table:number-columns-spanned="1">
                  <text:p text:style-name="table_al">2.3.15.3.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Kappen bomen, velle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Als de aanvraag om een omgevingsvergunning betrekking heeft op kappen van particuliere bomen en/of het vellen van particuliere houtopstanden, tenzij dit door stormschade, ouderdom of ziekte noodzakelijk is en waarvoor een vergunning is vereist, als bedoeld in artikel 2.2, eerste lid, aanhef en onder g, van de Wabo, bedraagt het tarief:</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Hogere grens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Als de aanvraag om een omgevingsvergunning betrekking heeft op een bouwwerk waarvoor een hogere grenswaarde procedure dient plaats te vinden, bedraagt het tarief:</text:p>
                </table:table-cell>
                <table:table-cell table:style-name="cell_frame_all" table:number-rows-spanned="1" table:number-columns-spanned="1">
                  <text:p text:style-name="table_al">341,65</text:p>
                </table:table-cell>
              </table:table-row>
            </table:table>
            <text:p text:style-name="table_bottom"/>
          </text:section>
          <text:p text:style-name="al">
          <text:span text:style-name="nadrukvet">Hoofdstuk 4 Teruggaaf / Reduc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Teruggaaf als gevolg van intrekking aanvraag op verzoek van de aanvrager van de omgevingsvergunning voor bouw- of aanlegactiviteiten en voor zover nog niet verleend of het buiten behandeling stellen van een aanvraag als gevolg van het niet tijdig aanleveren van ontbrek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als de aanvraag wordt ingetrokken binnen een termijn van 6 weken na het in behandeling nemen ervan en voor zover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ie activiteit verschuldigde leges, gerekend vanaf</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als de aanvraag wordt ingetrokken na 6 weken en binnen 12 weken na het in behandeling nemen ervan en voor zover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ie activiteit verschuldigde leges, gerekend vanaf het drempelbedrag va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Als een aanvraag om een omgevingsvergunning voor een project dat geheel of gedeeltelijk bestaat uit bouw- of aanlegactiviteiten, als bedoeld in de onderdelen 2.3.1, 2.3.2, 2.3.4, 2.3.5.3 en 2.3.6.3 buiten behandeling wordt gesteld als gevolg van het niet tijdig aanleveren van ontbrekende gegevens (als bedoeld in art. 4:5 van de Awb) worden de leges voor die onderdelen gereduceerd to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ie activiteiten verschuldigde leges, gerekend vanaf het drempelbedrag van</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Teruggaaf als gevolg van het weigeren van een omgevingsvergunning voor bouw-, civiel-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ook verstaan een vernietiging van de beschikking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5.1, 2.3.5.2, 2.3.6.1. 2.3.6.2, 2.3.7, 2.3.14 en 2.3.15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umbedrag voor teruggaaf bedraagt:</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Regelingen alleen behorend bij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Reductie leges bij activiteit Bouwen</text:p>
                  <text:p text:style-name="table_al">Alleen als het (vergunningplichtige) project past in de door de gemeente gestelde duurzaamheidsprogramma kan aanspraak gemaakt worden op een reductie van de leges voor de activiteit bouwen, door het verlagen van de bouwkosten volgens onderdeel 2.1.1.1 en 2.1.1.5. De verlaging van de bouwkosten betreft alleen het in mindering brengen van die onderdelen die als toegevoegde waarde zijn opgenomen in de bouwkosten en alleen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Uitstelregeling</text:p>
                  <text:p text:style-name="table_al">Alleen als de aanvrager een vergunning volgens onderdeel 2.3.1 nodig heeft voor het verkrijgen van duurzaamheidssubsidies van hogere overheden, kan de aanvrager een verzoek doen voor het uitstellen van de betaling van de te heffen leges. Het schriftelijke verzoek dient tegelijk met de aanvraag ingediend te worden. Het verzoek bestaat ten minste uit:</text:p>
                  <text:list text:style-name="id1-3-2-4-73-1-4-25-2-3">
                    <text:list-item text:style-override="id1-3-2-4-73-1-4-25-2-3-1">
                      <text:number>•</text:number>
                      <text:p text:style-name="table_al">opgave van duurzaamheidsmaatregelen</text:p>
                    </text:list-item>
                    <text:list-item text:style-override="id1-3-2-4-73-1-4-25-2-3-2">
                      <text:number>•</text:number>
                      <text:p text:style-name="table_al">kopie van die subsidieaanvraag </text:p>
                    </text:list-item>
                    <text:list-item text:style-override="id1-3-2-4-73-1-4-25-2-3-3">
                      <text:number>•</text:number>
                      <text:p text:style-name="table_al">opgave termijn waarbinnen de subsidie toegekend zal gaan worden</text:p>
                    </text:list-item>
                    <text:list-item text:style-override="id1-3-2-4-73-1-4-25-2-3-4">
                      <text:number>•</text:number>
                      <text:p text:style-name="table_al">bouwkosten, gesplitst naar:</text:p>
                      <text:list text:style-name="id1-3-2-4-73-1-4-25-2-3-4-3">
                        <text:list-item text:style-override="id1-3-2-4-73-1-4-25-2-3-4-3-1">
                          <text:number>o</text:number>
                          <text:p text:style-name="table_al">bouwkundige werken volgens onderdeel 2.1.1.1</text:p>
                        </text:list-item>
                        <text:list-item text:style-override="id1-3-2-4-73-1-4-25-2-3-4-3-2">
                          <text:number>o</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Regelingen alleen behorend bij combinatie met de (gemeentelijke of provinciale) monumentenvergunning volgens artikel 2.2, eerste lid, onder b, van de Wab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leen als er een vergunning wordt verleend voor de activiteit bouwen in combinatie met een monumentenvergunning volgens art. 2.2, eerste lid, onder b, van de Wabo en die activiteit bouwen heeft alleen betrekking op het constructieve herstel vanwege het behoud van het monument, bestaat er een mogelijkheid voor reductie van de leges volgens onderdeel 2.3.1. De reductie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lgens onderdeel 2.3.1. te heffen leges, gerekend vanaf:</text:p>
                </table:table-cell>
                <table:table-cell table:style-name="cell_frame_all" table:number-rows-spanned="1" table:number-columns-spanned="1">
                  <text:p text:style-name="table_al">173,25</text:p>
                </table:table-cell>
              </table:table-row>
            </table:table>
            <text:p text:style-name="table_bottom"/>
          </text:section>
          <text:p text:style-name="al">
          <text:span text:style-name="nadrukvet">Hoofdstuk 5 Wijziging omgevingsvergunning als gevolg van wijziging project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 </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ook niet hoeft te worden gepubliceerd:</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éénmalige) welstandelijke toetsing nodig is of waarvoor nieuwe constructieve gegevens moeten worden beoordeeld.</text:p>
                </table:table-cell>
                <table:table-cell table:style-name="cell_frame_all" table:number-rows-spanned="1" table:number-columns-spanned="1">
                  <text:p text:style-name="table_al">341,6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bestemmingsplan:</text:p>
                </table:table-cell>
                <table:table-cell table:style-name="cell_frame_all" table:number-rows-spanned="1" table:number-columns-spanned="1">
                  <text:p text:style-name="table_al">683,3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de wijziging naar de omstandigheden beoordeeld van ingrijpende aard is dan gelden onverminderd de tarieven volgens de onderdelen zoals genoemd in Hoofdstuk 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grondslag voor het vaststellen van de leges in Hoofdstuk 5 geldt de datum van aanvraag verzoek tot wijziging omgevingsvergunning.</text:p>
                </table:table-cell>
                <table:table-cell table:style-name="cell_frame_all" table:number-rows-spanned="1" table:number-columns-spanned="1"/>
              </table:table-row>
            </table:table>
            <text:p text:style-name="table_bottom"/>
          </text:section>
          <text:p text:style-name="al">
          <text:span text:style-name="nadrukvet">Hoofdstuk 6 Bestemmingswijzigingen zonder activ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cell_frame_all" table:number-rows-spanned="1" table:number-columns-spanned="1">
                  <text:p text:style-name="table_al">12.27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feitelijk opstellen van het bestemmingsplan, als de gemeente hiervoor opdracht geeft. Hiervoor zal een separate begroting aan aanvrager worden over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het wijzigen of uitwerken van een bestemmingsplan als bedoeld in artikel 3.6, eerste lid, van de Wet ruimtelijke ordening voor zover het de kosten van ambtelijke begeleiding betreft, bedraagt:</text:p>
                </table:table-cell>
                <table:table-cell table:style-name="cell_frame_all" table:number-rows-spanned="1" table:number-columns-spanned="1">
                  <text:p text:style-name="table_al">7.25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feitelijk opstellen van bijbehorende regels, toelichting etc.. Hiervoor wordt een begroting aan de aanvrager overgel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een aanvrager gebruik maakt van de coördinatieregeling volgens artikel 3.30 t/m 3.32 van de Wro dan wordt het tarief volgens onderdeel 2.6 verhoogd met de leges volgens onderdeel 2.3 voor zover die van toepassing is. </text:p>
                </table:table-cell>
                <table:table-cell table:style-name="cell_frame_all" table:number-rows-spanned="1" table:number-columns-spanned="1"/>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artikel 3, eerste lid, van de Alcoholwet</text:p>
                </table:table-cell>
                <table:table-cell table:style-name="cell_frame_all" table:number-rows-spanned="1" table:number-columns-spanned="1">
                  <text:p text:style-name="table_al">275,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Alcoholwet</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368,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terras bij een horecabedrijf als bedoeld in de Apv.</text:p>
                </table:table-cell>
                <table:table-cell table:style-name="cell_frame_all" table:number-rows-spanned="1" table:number-columns-spanned="1">
                  <text:p text:style-name="table_al">122,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verlen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behorend bij een winkel zoals bedoeld in de Apv.</text:p>
                </table:table-cell>
                <table:table-cell table:style-name="cell_frame_all" table:number-rows-spanned="1" table:number-columns-spanned="1">
                  <text:p text:style-name="table_al">83,55</text:p>
                </table:table-cell>
              </table:table-row>
            </table:table>
            <text:p text:style-name="table_bottom"/>
          </text:section>
          <text:p text:style-name="al">
          <text:span text:style-name="nadrukvet">Hoofdstuk 2 Organiseren evenementen of mark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Verordening fysieke leefomgeving,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1,7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69,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1,70</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9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7,75</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52,10</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2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 geldig is:</text:p>
                </table:table-cell>
                <table:table-cell table:style-name="cell_frame_all" table:number-rows-spanned="1" table:number-columns-spanned="1">
                  <text:p text:style-name="table_al">11,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16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16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56,30</text:p>
                </table:table-cell>
              </table:table-row>
            </table:table>
            <text:p text:style-name="table_bottom"/>
          </text:section>
          <text:p text:style-name="al"/>
          <text:p text:style-name="al">Alkmaar, <text:span text:style-name="nadrukvet">16-12-2021</text:span>;</text:p>
          <text:p text:style-name="al"/>
          <text:p text:style-name="al">De raad voornoemd,</text:p>
          <text:p text:style-name="al"/>
          <text:p text:style-name="al">mw. A.M.C.G. Schouten, voorzitter </text:p>
          <text:p text:style-name="al"/>
          <text:p text:style-name="al">mw. mr. V.H. Hornstra, griffier</text:p>
          <text:p text:style-name="al"/>
        </text:section>
        <text:section text:name="nota-toelichting_id1-3-2-5" text:style-name="nota-toelichting">
          <text:p text:style-name="kop_level0"><text:span text:style-name="label"/> <text:span text:style-name="nr"/> Toelichting op de Legesverordening Alkmaar 2022</text:p>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Vanwege artikel 10 van de Legesverordening Alkmaar 2017 (overdracht van bevoegdheden) is in de aanhef ook artikel 156, eerste en tweede lid, onder h, van de Gemeentewet genoemd.</text:p>
          <text:p text:style-name="al"/>
          <text:p text:style-name="al">Opzet</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manier in de tarieventabel zijn te verwerken zonder dat de onderlinge samenhang van de artikelen in de verordening verloren gaat.</text:p>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span text:style-name="nadrukcur">Titel II. Dienstverlening op grond van de Wet Algemene bepalingen omgevingsvergunning, de fysieke leefomgeving.</text:span>
        </text:p>
          <text:p text:style-name="al">Dit heeft geen verdere toelichting. In Alkmaar is voor de eenduidigheid daaraan toegevoegd de dienstverlening op grond van de Brandbeveiligingsverordening, materieel gelijk te stellen aan onderdelen van de Wabo, feitelijk een vangnet.</text:p>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De tarieven</text:p>
          <text:p text:style-name="al">Het staat elke gemeente in beginsel vrij voor haar diensten zelf de tarieven vast te stellen. 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Het begrip ‘dienst’</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teruggave.</text:p>
          <text:p text:style-name="al">Leges kunnen dus alleen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als de dienstverlening wordt gevraagd.</text:p>
          <text:p text:style-name="al">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van degene te wiens behoeve de dienst wordt verleend, dan is er geen sprake van een dienst die legesheffing rechtvaardigt.</text:p>
          <text:p text:style-name="al">Ten slotte merken wij op dat het ‘verlenen’ van een dienst, zoals geformuleerd in de legesverordening, alleen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namelijk geen individualiseerbaar belang maar rust op het algemene belang. Wel kan de gemeente leges heffen voor het maken van kopieën, voor de tijdsbesteding die nodig is voor het opzoeken van de informatie. Daarmee is namelijk een particulier belang gediend.</text:p>
          <text:p text:style-name="al">Leges kan ook niet worden geheven voor het afdoen van meldingen, van kennisgevingen die als gevolg van enige wettelijke regeling bij de gemeente worden ingediend. Er volgt namelijk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Aan de ene kant betreft het belastbaar feit het genot van verleende diensten, anderzijds betreft het belastbaar feit het verrichten van handelingen voor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ook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vooral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of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di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die wijziging al leges verschuldigd is voor de activiteit bouwen.</text:p>
          <text:p text:style-name="al"/>
          <text:p text:style-name="al">
          <text:span text:style-name="nadrukvet">Onderdeel e.</text:span>
        </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als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ook in verhouding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namelijk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die opvang heeft voor het bevorderen van toetreding tot de arbeidsmarkt van vrouwen, achten wij dermate groot dat wij om die reden geen financiële belemmering willen opwerpen voor de ondernemers in die branche danwel de particulieren die als gastoudergezin optreden. Daarbij speelt in niet geringe mate mee dat de kinderopvang, niet alleen als gevolg van de voortdurende recessie, maar ook op een andere manier, sterk onder druk staat. Verhogen van die druk kan er toe bijdragen dat er te weinig plaatsen worden gerealiseerd waarmee afbreuk kan worden gedaan aan onze primaire doelstelling.</text:p>
          <text:p text:style-name="al"/>
          <text:p text:style-name="al">
          <text:span text:style-name="nadrukvet">Onderdeel r.</text:span>
        </text:p>
          <text:p text:style-name="al">Het gaat hier om niet commerciële activiteiten die wel regulering behoeven maar waar legesheffing, ook in verhouding tot het algemene belang dat met deze activiteiten, natuurlijke personen of organisaties zonder winstoogmerk, die zich volgens haar statuten of op een andere manier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Onderdeel s.</text:span>
        </text:p>
          <text:p text:style-name="al">Ter voorkoming van het onterecht betalen van leges omdat een aanvrager te snel een aanvraag heeft ingediend of naast een verzoek voor advies ook een aanvraag voor omgevingsvergunning heeft gedaan daar waar alleen een van de twee bedoeld was.</text:p>
          <text:p text:style-name="al"/>
          <text:p text:style-name="al">
          <text:span text:style-name="nadrukvet">Onderdeel t.</text:span>
        </text:p>
          <text:p text:style-name="al">Toegevoegd om zo vergunningvrij kappen die bij vergissing/onwetendheid is aangevraagd vrij te stellen van leges.</text:p>
          <text:p text:style-name="al">
          <text:span text:style-name="nadrukvet">Onderdeel u. en v.</text:span>
        </text:p>
          <text:p text:style-name="al">Deze onderdelen zijn toegevoegd om vergunningvrije bouwwerken niet te belasten met leges als een aanvrager toch een aanvraag hiervoor doet.</text:p>
          <text:p text:style-name="al"/>
          <text:p text:style-name="al">
          <text:span text:style-name="nadrukvet">Onderdeel w.</text:span>
        </text:p>
          <text:p text:style-name="al">Het gebeurt wel eens dat op uitdrukkelijk verzoek van het bevoegd gezag een aanvraag wordt ingetrokken. De leges worden dan niet rekening gebracht. Het gaat hier alleen om een aanvraag voor omgevingsvergunning en niet die van een vooroverleg.</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al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Manier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37">
            <text:list-item text:style-override="id1-3-2-5-137-1">
              <text:number>1.</text:number>
              <text:p text:style-name="al">Direct aan het (digitale) loket als er sprake is van een zogenaamde transactiehandeling, dan gaat het om vormen van contante betaling, waartoe ook gerekend elektronisch betalen;</text:p>
            </text:list-item>
            <text:list-item text:style-override="id1-3-2-5-137-2">
              <text:number>2.</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vanwege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al betaald dan volgt er een teruggave van het te veel betaalde. Dat kan zowel ambtshalve of op verzoek van aanvrager.</text:p>
          <text:p text:style-name="al"/>
          <text:p text:style-name="al">
          <text:span text:style-name="nadrukvet">Artikel 9. Voorlopige/definitieve aanslag.</text:span>
        </text:p>
          <text:p text:style-name="al">Vooral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of het moment waarop de gemeente deze afrekening, vanwege het in gebreke blijven van aanvrager, zelf vast stelt. Omdat een naheffing of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0 van de verordening voorziet in een beperkte overdracht van die vaststellingsbevoegdheid aan het college. In verband met dit artikel hebben wij artikel 156 van de Gemeentewet in de aanhef van de verordening genoemd. </text:p>
          <text:p text:style-name="al">Op grond van artikel 10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altijd bevoegd.</text:p>
          <text:p text:style-name="al">De beperking tot de situaties waarin de centrale overheid de hoogte van de tarieven (ook)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al bij het vaststellen of latere wijziging van deze verordening bij raadsbesluit rekening is gehouden’).</text:p>
          <text:p text:style-name="al"/>
          <text:p text:style-name="al">
          <text:span text:style-name="nadrukvet">Artikel 11.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die zaak over de jaargrens heen kan schieten is dit overgangsrecht noodzakelijk.</text:p>
          <text:p text:style-name="al"/>
          <text:p text:style-name="al">
          <text:span text:style-name="nadrukvet">Artikel 12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lkmaar 2022</meta:user-defined>
    <dc:language>nl</dc:language>
    <meta:user-defined meta:name="OVERHEIDop.locatietype/OVERHEIDop.gebiedsmarkering">Gemeente</meta:user-defined>
    <meta:user-defined meta:name="DC.title">Legesverordening Alkmaar 2022</meta:user-defined>
    <meta:user-defined meta:name="DCTERMS.W3CDTF/DCTERMS.available">2021-12-27</meta:user-defined>
    <meta:user-defined meta:name="DCTERMS.W3CDTF/OVERHEIDop.jaargang">2021</meta:user-defined>
    <meta:user-defined meta:name="OVERHEIDop.publicationIssue">476718</meta:user-defined>
    <meta:user-defined meta:name="OVERHEIDop.betreftRegeling">CVDR669795_1</meta:user-defined>
    <meta:user-defined meta:name="xs:date/OVERHEIDop.startdatum">2021-12-28</meta:user-defined>
    <meta:user-defined meta:name="OVERHEIDop.GmbID/DC.identifier">gmb-2021-476718</meta:user-defined>
    <meta:user-defined meta:name="OVERHEIDop.versieInformatie"/>
  </office:meta>
</office:document-meta>
</file>