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uitenplanse kleine afwijking, Oosterlandweg 16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1 heeft de gemeente een aanvraag ontvangen voor een omgevingsvergunning op het adres Oosterlandweg 16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De aanvraag omvat Buitenplanse kleine afwijk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62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671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1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1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Buitenplanse kleine afwijking, Oosterlandweg 16 in Mijdrech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716</meta:user-defined>
    <meta:user-defined meta:name="OVERHEIDop.GmbID/DC.identifier">gmb-2021-476716</meta:user-defined>
    <meta:user-defined meta:name="OVERHEIDop.versieInformatie"/>
  </office:meta>
</office:document-meta>
</file>