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energiepalen dmv aanbrengen van warmtewisselaars in funderingspalen, Tuinbouwweg 19 b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het adres Tuinbouwweg 19 b in Maarssen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  <text:list-item text:style-override="id1-3-2-1-1-2-2">
                <text:number>•</text:number>
                <text:p text:style-name="al">bode</text:p>
              </text:list-item>
            </text:list>
            <text:p text:style-name="common-al">De aanvraag omvat Realisatie energiepalen dmv aanbrengen van warmtewisselaars in funderingspa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7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energiepalen dmv aanbrengen van warmtewisselaars in funderingspalen, Tuinbouwweg 19 b in Maar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713</meta:user-defined>
    <meta:user-defined meta:name="OVERHEIDop.GmbID/DC.identifier">gmb-2021-476713</meta:user-defined>
    <meta:user-defined meta:name="OVERHEIDop.versieInformatie"/>
  </office:meta>
</office:document-meta>
</file>