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3 zieke kastanjebomen in de voortuin, Heiligenboom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ligenboom 6 Moergestel</text:span>, het kappen van 3 zieke kastanjebomen in de voortuin. Dossiernummer 2021-1052, verzonden aan aanvrager op 23-12-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71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1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1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3 zieke kastanjebomen in de voortuin, Heiligenboom 6 Moergestel</meta:user-defined>
    <meta:user-defined meta:name="DCTERMS.W3CDTF/DCTERMS.available">2021-12-29</meta:user-defined>
    <meta:user-defined meta:name="DCTERMS.W3CDTF/OVERHEIDop.jaargang">2021</meta:user-defined>
    <meta:user-defined meta:name="OVERHEIDop.publicationIssue">476712</meta:user-defined>
    <meta:user-defined meta:name="OVERHEIDop.GmbID/DC.identifier">gmb-2021-476712</meta:user-defined>
    <meta:user-defined meta:name="OVERHEIDop.versieInformatie"/>
  </office:meta>
</office:document-meta>
</file>