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gebouw met binnenzwembad Lonbar Petrilaan 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bben we een aanvraag omgevingsvergunning voor het realiseren van een gebouw met binnenzwembad op Lonbar Petrilaan 4 te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671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1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1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gebouw met binnenzwembad Lonbar Petrilaan 4 Overve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710</meta:user-defined>
    <meta:user-defined meta:name="OVERHEIDop.GmbID/DC.identifier">gmb-2021-476710</meta:user-defined>
    <meta:user-defined meta:name="OVERHEIDop.versieInformatie"/>
  </office:meta>
</office:document-meta>
</file>