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prefab tuinkantoor in de voortuin, Kovelsweg 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velsweg 1 Haaren</text:span>, het plaatsen van een prefab tuinkantoor in de voortuin. Dossiernummer 2021-1143, ingediend op 18-12-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70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0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0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prefab tuinkantoor in de voortuin, Kovelsweg 1 Haaren</meta:user-defined>
    <meta:user-defined meta:name="DCTERMS.W3CDTF/DCTERMS.available">2021-12-29</meta:user-defined>
    <meta:user-defined meta:name="DCTERMS.W3CDTF/OVERHEIDop.jaargang">2021</meta:user-defined>
    <meta:user-defined meta:name="OVERHEIDop.publicationIssue">476706</meta:user-defined>
    <meta:user-defined meta:name="OVERHEIDop.GmbID/DC.identifier">gmb-2021-476706</meta:user-defined>
    <meta:user-defined meta:name="OVERHEIDop.versieInformatie"/>
  </office:meta>
</office:document-meta>
</file>