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rijfslogo op gevel en voor bij toegangspoort, Willeskop 94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Willeskop 94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Bedrijfslogo op gevel en voor bij toegangspo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7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edrijfslogo op gevel en voor bij toegangspoort, Willeskop 94 in Montfoo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05</meta:user-defined>
    <meta:user-defined meta:name="OVERHEIDop.GmbID/DC.identifier">gmb-2021-476705</meta:user-defined>
    <meta:user-defined meta:name="OVERHEIDop.versieInformatie"/>
  </office:meta>
</office:document-meta>
</file>