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en vervangen kozijnen Harp 15 Bennebroek</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e een aanvraag omgevingsvergunning voor het uitbreiden van de woning aan de Luciapad zijde en het aanbrengen van nieuwe aluminium kozijnen en houten delen op Harp 15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6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en vervangen kozijnen Harp 15 Bennebroek</meta:user-defined>
    <meta:user-defined meta:name="DCTERMS.W3CDTF/DCTERMS.available">2021-12-27</meta:user-defined>
    <meta:user-defined meta:name="DCTERMS.W3CDTF/OVERHEIDop.jaargang">2021</meta:user-defined>
    <meta:user-defined meta:name="OVERHEIDop.publicationIssue">476699</meta:user-defined>
    <meta:user-defined meta:name="OVERHEIDop.GmbID/DC.identifier">gmb-2021-476699</meta:user-defined>
    <meta:user-defined meta:name="OVERHEIDop.versieInformatie"/>
  </office:meta>
</office:document-meta>
</file>