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ichting in gevelbord Afscheidshuys Salut, Kerkplein 3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het adres Kerkplein 3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De aanvraag omvat Verlichting in gevelbord Afscheidshuys Salu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66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lichting in gevelbord Afscheidshuys Salut, Kerkplein 31 in Abcou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698</meta:user-defined>
    <meta:user-defined meta:name="OVERHEIDop.GmbID/DC.identifier">gmb-2021-476698</meta:user-defined>
    <meta:user-defined meta:name="OVERHEIDop.versieInformatie"/>
  </office:meta>
</office:document-meta>
</file>