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en vergroten van een bestaande woning en het verplaatsen/herbouwen van de bestaande garage, Ruymheuvel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uymheuvel 15 Moergestel, </text:span>het uitbreiden en vergroten van een bestaande woning en het verplaatsen/herbouwen van de bestaande garage. Dossiernummer 2021-1152, ingediend op 21-1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69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9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9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en vergroten van een bestaande woning en het verplaatsen/herbouwen van de bestaande garage, Ruymheuvel 15 Moergestel</meta:user-defined>
    <meta:user-defined meta:name="DCTERMS.W3CDTF/DCTERMS.available">2021-12-29</meta:user-defined>
    <meta:user-defined meta:name="DCTERMS.W3CDTF/OVERHEIDop.jaargang">2021</meta:user-defined>
    <meta:user-defined meta:name="OVERHEIDop.publicationIssue">476697</meta:user-defined>
    <meta:user-defined meta:name="OVERHEIDop.GmbID/DC.identifier">gmb-2021-476697</meta:user-defined>
    <meta:user-defined meta:name="OVERHEIDop.versieInformatie"/>
  </office:meta>
</office:document-meta>
</file>