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STANT HOUDEN VAN EEN TENTOVERKAPPING OP CONTAINERS NEPTUNES 2 HEERENVEEN(TERMIJNVERLENGING VAN 12 MAA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instant houden van een tentoverkapping op containers (termijnverlenging van 12 maanden) op het perceel Neptunus 2 te Heerenveen  (22-12-2021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668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8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8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NSTANT HOUDEN VAN EEN TENTOVERKAPPING OP CONTAINERS NEPTUNES 2 HEERENVEEN(TERMIJNVERLENGING VAN 12 MAANDEN)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689</meta:user-defined>
    <meta:user-defined meta:name="OVERHEIDop.GmbID/DC.identifier">gmb-2021-476689</meta:user-defined>
    <meta:user-defined meta:name="OVERHEIDop.versieInformatie"/>
  </office:meta>
</office:document-meta>
</file>