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te Smilde, Tram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uitbreiden van de woning te Smilde, Tramweg 6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668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8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8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te Smilde, Tramweg 68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688</meta:user-defined>
    <meta:user-defined meta:name="OVERHEIDop.GmbID/DC.identifier">gmb-2021-476688</meta:user-defined>
    <meta:user-defined meta:name="OVERHEIDop.versieInformatie"/>
  </office:meta>
</office:document-meta>
</file>