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ouw van een bedrijfshal/loods IJsselveld 1E, IJsselveld 1 e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1 een omgevingsvergunning verleend. Het gaat om een omgevingsvergunning voor:</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op het adres IJsselveld 1 e in Montfoort met zaaknummer z-20-016906. De gemeente geeft hiermee toestemming voor Bouw van een bedrijfshal/loods IJsselveld 1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016906.</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7668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8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8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Bouw van een bedrijfshal/loods IJsselveld 1E, IJsselveld 1 e in Montfoort</meta:user-defined>
    <meta:user-defined meta:name="DCTERMS.W3CDTF/DCTERMS.available">2021-12-28</meta:user-defined>
    <meta:user-defined meta:name="DCTERMS.W3CDTF/OVERHEIDop.jaargang">2021</meta:user-defined>
    <meta:user-defined meta:name="OVERHEIDop.publicationIssue">476686</meta:user-defined>
    <meta:user-defined meta:name="OVERHEIDop.GmbID/DC.identifier">gmb-2021-476686</meta:user-defined>
    <meta:user-defined meta:name="OVERHEIDop.versieInformatie"/>
  </office:meta>
</office:document-meta>
</file>