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oprichten van een bedrijfswoning met bedrijfsgebouw, Kerkhovensestraat/Sprendlingen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Sprendlingenstraat Oisterwijk</text:span>, het oprichten van een bedrijfswoning met bedrijfsgebouw. Dossiernummer 2021-1161, ingediend op 22-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6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gevraagde omgevingsvergunning, het oprichten van een bedrijfswoning met bedrijfsgebouw, Kerkhovensestraat/Sprendlingenstraat Oisterwijk</meta:user-defined>
    <meta:user-defined meta:name="DCTERMS.W3CDTF/DCTERMS.available">2021-12-29</meta:user-defined>
    <meta:user-defined meta:name="DCTERMS.W3CDTF/OVERHEIDop.jaargang">2021</meta:user-defined>
    <meta:user-defined meta:name="OVERHEIDop.publicationIssue">476683</meta:user-defined>
    <meta:user-defined meta:name="OVERHEIDop.GmbID/DC.identifier">gmb-2021-476683</meta:user-defined>
    <meta:user-defined meta:name="OVERHEIDop.versieInformatie"/>
  </office:meta>
</office:document-meta>
</file>