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mpèrestraat 51 tm 71 oneven, 1446T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de omgevingsvergunning voor Ampèrestraat 51 tm 71 oneven, 1446T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inpandig verbouwen en het splitsen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67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Ampèrestraat 51 tm 71 oneven, 1446TZ Purmerend</meta:user-defined>
    <meta:user-defined meta:name="DCTERMS.W3CDTF/DCTERMS.available">2021-12-27</meta:user-defined>
    <meta:user-defined meta:name="DCTERMS.W3CDTF/OVERHEIDop.jaargang">2021</meta:user-defined>
    <meta:user-defined meta:name="OVERHEIDop.externeBijlage">Splitsing CarPlaza Purmerend|exb-2021-75887</meta:user-defined>
    <meta:user-defined meta:name="OVERHEIDop.externeBijlage">Omgevingsvergunning beschikking publiceerbaar.3|exb-2021-75888</meta:user-defined>
    <meta:user-defined meta:name="OVERHEIDop.publicationIssue">476676</meta:user-defined>
    <meta:user-defined meta:name="OVERHEIDop.GmbID/DC.identifier">gmb-2021-476676</meta:user-defined>
    <meta:user-defined meta:name="OVERHEIDop.versieInformatie"/>
  </office:meta>
</office:document-meta>
</file>