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het gedeeltelijk slopen van het pand, Raamse Akkers 13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Raamse Akkers 13 Haaren</text:span>, het gedeeltelijk slopen van het pand. Dossiernummer 2021-0528, ingediend op 20-05-2021 (Activiteit; Monumenten, Slopen)</text:span>
          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<text:span text:style-name="nadrukvet">7 januari 2022</text:span> 6 weken ter inzage. U kunt deze inzien:</text:p>
            <text:p text:style-name="common-al"/>
            <text:p text:style-name="common-al">bij de Centrale Publieksbalie op het gemeentekantoor van Oisterwijk, De Lind 44 in Oisterwijk. U kunt hiervoor terecht op maandag, dinsdag en woensdag van 8.30 uur - 17.00 uur, op donderdag van 8.30 uur - 19.00 uur en op vrijdag van 8.30 uur- 13.00 uur. 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in Oisterwijk. Een mondelinge zienswijze dient u in bij de behandelend ambtenaar. U vindt de naam van deze ambtenaar in de stukken die ter inzage lig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7667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ntwerpbeschikking omgevingsvergunning, het gedeeltelijk slopen van het pand, Raamse Akkers 13 Haar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674</meta:user-defined>
    <meta:user-defined meta:name="OVERHEIDop.GmbID/DC.identifier">gmb-2021-476674</meta:user-defined>
    <meta:user-defined meta:name="OVERHEIDop.versieInformatie"/>
  </office:meta>
</office:document-meta>
</file>