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plein 51, 9711 GD Groningen – slopen deel pand (ontvangstdatum 01-02-2021, dossiernummer 202170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6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17.822 581451.486</meta:user-defined>
    <meta:user-defined meta:name="DC.title">Sloopmelding: Hereplein 51, 9711 GD Groningen – slopen deel pand (ontvangstdatum 01-02-2021, dossiernummer 202170622)</meta:user-defined>
    <meta:user-defined meta:name="OVERHEID.PostcodeHuisnummer/OVERHEIDop.postcodeHuisnummer">9711GD 51</meta:user-defined>
    <meta:user-defined meta:name="OVERHEIDop.straatnaam">Hereplein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67</meta:user-defined>
    <meta:user-defined meta:name="OVERHEIDop.GmbID/DC.identifier">gmb-2021-47667</meta:user-defined>
    <meta:user-defined meta:name="OVERHEIDop.versieInformatie"/>
  </office:meta>
</office:document-meta>
</file>