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bestaande veranda voorzijde woning               Acacia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bben we een aanvraag omgevingsvergunning voor het uitbreiden van de bestaande veranda aan de voorzijde en het transformeren tot een binnenruimte op Acacialaan 6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666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bestaande veranda voorzijde woning               Acacialaan 6 Bloemendaa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66</meta:user-defined>
    <meta:user-defined meta:name="OVERHEIDop.GmbID/DC.identifier">gmb-2021-476666</meta:user-defined>
    <meta:user-defined meta:name="OVERHEIDop.versieInformatie"/>
  </office:meta>
</office:document-meta>
</file>