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van het centraal stembureau op het verzoek van een groepering tot inschrijving van de aanduiding waarmee zij op de kandidatenlijst wenst te worden verm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entraal stembureau voor de verkiezing van de leden van de stadsdeelcommissie van het stadsdeel Noord (Amsterdam)</text:p>
            <text:p text:style-name="common-al">
            <text:span text:style-name="nadrukvet">gezien</text:span> het bij schrijven van 17 december 2021 ingediend en op dezelfde dag ontvangen verzoek van</text:p>
            <text:p text:style-name="common-al">Stichting BOC Foundation</text:p>
            <text:p text:style-name="common-al">waarvan de zetel is gevestigd te </text:p>
            <text:p text:style-name="common-al">    Limmenstraat 209</text:p>
            <text:p text:style-name="common-al">1024 MK Amsterdam</text:p>
            <text:p text:style-name="common-al">om ten behoeve van de verkiezing van de leden van de stadsdeelcommissie van stadsdeel Noord de volgende aanduiding van deze groepering te registreren:</text:p>
            <text:p text:style-name="common-al">Aanduiding groepering: </text:p>
            <text:p text:style-name="common-al">Nederland met een plan</text:p>
            <text:p text:style-name="common-al">
            <text:span text:style-name="nadrukvet">overwegende, dat</text:span>
            <text:note text:id="noot_id1-3-2-1-1-10-2" text:note-class="footnote"><text:note-citation text:label=" 1 "> 1 </text:note-citation><text:note-body><text:p text:style-name="noot.al">Ingeval van afwijzing van het verzoek hier de overwegingen, die tot de afwijzing hebben geleid, vermelden. </text:p></text:note-body></text:note> Nvt </text:p>
            <text:p text:style-name="common-al">
            <text:span text:style-name="nadrukvet">gelet op</text:span> het bepaalde in artikel G 3 van de Kieswet;</text:p>
            <text:p text:style-name="common-al">het bepaalde in artikel 5 van het verkiezingsreglement;</text:p>
            <text:p text:style-name="common-al">
            <text:span text:style-name="nadrukvet">besluit</text:span> het bovenstaande verzoek in te willi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Amsterdam, </text:span>
            <text:span text:style-name="datum">22 dec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Erna Berends</text:span></text:p>
          </text:section>
          <text:section text:name="ondertekening_id1-3-2-2-3">
            <text:p><text:span text:style-name="functie">, voorzitter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>  Rob van der Velden </text:span></text:p>
          </text:section>
          <text:section text:name="ondertekening_id1-3-2-2-6">
            <text:p><text:span text:style-name="functie">, plv. voorzitter</text:span></text:p>
          </text:section>
          <text:section text:name="ondertekening_id1-3-2-2-7">
            <text:p><text:span text:style-name="functie"/></text:p>
          </text:section>
          <text:section text:name="ondertekening_id1-3-2-2-8">
            <text:p><text:span text:style-name="functie">Peter Sijtsma </text:span></text:p>
          </text:section>
          <text:section text:name="ondertekening_id1-3-2-2-9">
            <text:p><text:span text:style-name="functie">, lid</text:span></text:p>
          </text:section>
          <text:section text:name="ondertekening_id1-3-2-2-10">
            <text:p><text:span text:style-name="functie"/></text:p>
          </text:section>
          <text:section text:name="ondertekening_id1-3-2-2-11">
            <text:p><text:span text:style-name="functie">Matthijs Duivenvoorden </text:span></text:p>
          </text:section>
          <text:section text:name="ondertekening_id1-3-2-2-12">
            <text:p><text:span text:style-name="functie">, lid</text:span></text:p>
          </text:section>
          <text:section text:name="ondertekening_id1-3-2-2-13">
            <text:p><text:span text:style-name="functie"/></text:p>
          </text:section>
          <text:section text:name="ondertekening_id1-3-2-2-14">
            <text:p><text:span text:style-name="functie">Uiterlijk op de zesde dag na de dagtekening van de openbare kennisgeving, bedoeld in artikel G 3, lid 5, van de Kieswet, kan een ieder tegen deze beschikking schriftelijk bezwaar indienen bij:</text:span></text:p>
          </text:section>
          <text:section text:name="ondertekening_id1-3-2-2-15">
            <text:p><text:span text:style-name="functie">College van burgemeester en wethouders van Amsterdam </text:span></text:p>
          </text:section>
          <text:section text:name="ondertekening_id1-3-2-2-16">
            <text:p><text:span text:style-name="functie">t.a.v. de bezwaarschriftencommissie Basisinformatie</text:span></text:p>
          </text:section>
          <text:section text:name="ondertekening_id1-3-2-2-17">
            <text:p><text:span text:style-name="functie">Postbus 2752</text:span></text:p>
          </text:section>
          <text:section text:name="ondertekening_id1-3-2-2-18">
            <text:p><text:span text:style-name="functie">l000CTAmsterdam</text:span></text:p>
          </text:section>
          <text:section text:name="ondertekening_id1-3-2-2-19">
            <text:p><text:span text:style-name="functie">of per email: bezwaar.basisinformatie@amsterdam.nl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661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66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66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0/xml/MC-DRP-Voorlicht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Beslissing van het centraal stembureau op het verzoek van een groepering tot inschrijving van de aanduiding waarmee zij op de kandidatenlijst wenst te worden vermeld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661</meta:user-defined>
    <meta:user-defined meta:name="OVERHEIDop.GmbID/DC.identifier">gmb-2021-476661</meta:user-defined>
    <meta:user-defined meta:name="OVERHEIDop.versieInformatie"/>
  </office:meta>
</office:document-meta>
</file>