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chikking intrekken omgevingsvergunning beperkte milieutoets (Obm), Helvoirtseweg 23 Haaren, gemeente Oisterwijk</text:p>
      <text:section text:name="zakelijke-mededeling_id1-3-2" text:style-name="zakelijke-mededeling">
        <text:section text:name="zakelijke-mededeling-tekst_id1-3-2-1" text:style-name="zakelijke-mededeling-tekst">
          <text:section text:name="tekst_id1-3-2-1-1" text:style-name="tekst">
            <text:p text:style-name="common-al">Beschikking intrekken omgevingsvergunning beperkte milieutoets (Obm) </text:p>
            <text:p text:style-name="common-al"/>
            <text:p text:style-name="common-al">Burgemeester en wethouders hebben besloten om, in het kader van de Wet algemene bepalingen omgevingsrecht, op verzoek, de vergunning in te trekken voor:</text:p>
            <text:p text:style-name="common-al"/>
            <text:list text:style-name="id1-3-2-1-1-5">
              <text:list-item text:style-override="id1-3-2-1-1-5-1">
                <text:number>•</text:number>
                <text:p text:style-name="al">Helvoirtseweg 23 te Haaren, Varkenshouderij. Intrekken Omgevingsvergunning beperkte milieutoets, vanwege hetbeëindigen van de varkenshouderij voor deelname aan programma ‘ruimte-voor-ruimte’ als saneringslocatie.</text:p>
              </text:list-item>
            </text:list>
            <text:p text:style-name="common-al"/>
            <text:p text:style-name="common-al">De beschikking met bijbehorende stukken zijn gedurende zes weken na publicatiedatum in te zien via de gemeente Oisterwijk. De beschikking is op 8 december 2021 verzonden naar de aanvrager. </text:p>
            <text:p text:style-name="common-al"/>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common-al"/>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6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en omgevingsvergunning beperkte milieutoets (Obm), Helvoirtseweg 23 Haaren, gemeente Oisterwijk</meta:user-defined>
    <meta:user-defined meta:name="DCTERMS.W3CDTF/DCTERMS.available">2021-12-29</meta:user-defined>
    <meta:user-defined meta:name="DCTERMS.W3CDTF/OVERHEIDop.jaargang">2021</meta:user-defined>
    <meta:user-defined meta:name="OVERHEIDop.publicationIssue">476659</meta:user-defined>
    <meta:user-defined meta:name="OVERHEIDop.GmbID/DC.identifier">gmb-2021-476659</meta:user-defined>
    <meta:user-defined meta:name="OVERHEIDop.versieInformatie"/>
  </office:meta>
</office:document-meta>
</file>