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elektra leidingen Liander N.V. Zuster Meijboomstraat 10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4308</text:p>
            <text:p text:style-name="common-al">Datum besluit: 23-12-2021 15:44</text:p>
            <text:p text:style-name="common-al">Locatie: Zuster Meijboomstraat 101 2331PG Leiden</text:p>
            <text:p text:style-name="common-al">Omschrijving: Verwijderin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65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4308</meta:user-defined>
    <meta:user-defined meta:name="DCTERMS.abstract">Verwijdering elektra leidingen Liander N.V. </meta:user-defined>
    <dc:language>nl</dc:language>
    <meta:user-defined meta:name="OVERHEIDop.locatietype/OVERHEIDop.gebiedsmarkering">Punt</meta:user-defined>
    <meta:user-defined meta:name="DC.title">Verwijderen elektra leidingen Liander N.V. Zuster Meijboomstraat 101 Leiden.</meta:user-defined>
    <meta:user-defined meta:name="DCTERMS.W3CDTF/DCTERMS.available">2021-12-27</meta:user-defined>
    <meta:user-defined meta:name="OVERHEIDop.externeBijlage">LEIDEN_202112_GFO_ZAKEN_788431_Zuster Meijbooms...|exb-2021-75884</meta:user-defined>
    <meta:user-defined meta:name="OVERHEIDop.externeBijlage">LEIDEN_202112_GFO_ZAKEN_788431_Zuster Meijbooms...|exb-2021-75885</meta:user-defined>
    <meta:user-defined meta:name="DCTERMS.W3CDTF/OVERHEIDop.jaargang">2021</meta:user-defined>
    <meta:user-defined meta:name="OVERHEIDop.publicationIssue">476658</meta:user-defined>
    <meta:user-defined meta:name="OVERHEIDop.GmbID/DC.identifier">gmb-2021-476658</meta:user-defined>
    <meta:user-defined meta:name="OVERHEIDop.versieInformatie"/>
  </office:meta>
</office:document-meta>
</file>