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Rijksweg 1 Haren, 9752 XZ Groningen – intrekking omgevingsvergunning milieuactiviteit (verzenddatum 10-12-2021, dossier 2021761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gen het ontwerpbesluit zijn geen zienswijzen ingediend. Het definitieve besluit is ongewijzigd vastgesteld t.o.v. het ontwerpbesluit</text:span>
          </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665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5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5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Definitief besluit omgevingsvergunning: Rijksweg 1 Haren, 9752 XZ Groningen – intrekking omgevingsvergunning milieuactiviteit (verzenddatum 10-12-2021, dossier 202176115)</meta:user-defined>
    <meta:user-defined meta:name="DCTERMS.W3CDTF/DCTERMS.available">2021-12-28</meta:user-defined>
    <meta:user-defined meta:name="DCTERMS.W3CDTF/OVERHEIDop.jaargang">2021</meta:user-defined>
    <meta:user-defined meta:name="OVERHEIDop.publicationIssue">476655</meta:user-defined>
    <meta:user-defined meta:name="OVERHEIDop.GmbID/DC.identifier">gmb-2021-476655</meta:user-defined>
    <meta:user-defined meta:name="OVERHEIDop.versieInformatie"/>
  </office:meta>
</office:document-meta>
</file>