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dakkapel voor- en achter, Omloop West 31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1 heeft de gemeente een aanvraag ontvangen voor een omgevingsvergunning op het adres Omloop West 31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Plaatsen dakkapel voor- en achter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7 dec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763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76654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65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65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Plaatsen dakkapel voor- en achter, Omloop West 31 in IJsselstei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6654</meta:user-defined>
    <meta:user-defined meta:name="OVERHEIDop.GmbID/DC.identifier">gmb-2021-476654</meta:user-defined>
    <meta:user-defined meta:name="OVERHEIDop.versieInformatie"/>
  </office:meta>
</office:document-meta>
</file>