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opsplitsen van een bestaande woning in zelfstandige appartementen, Prins Hendrikstraat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825 </text:p>
            <text:p text:style-name="common-al">OLO-nummer: 6432563 </text:p>
            <text:p text:style-name="common-al">Omschrijving: het opsplitsen van een bestaande woning in zelfstandige appartementen</text:p>
            <text:p text:style-name="common-al">Adres: Prins Hendrikstraat 12  te Arnhem</text:p>
            <text:p text:style-name="common-al">Activiteit: Bouwen </text:p>
            <text:p text:style-name="common-al">Besluit: Verlenging beslistermijn</text:p>
            <text:p text:style-name="common-al">Datum ondertekening: 19-12-2021</text:p>
            <text:p text:style-name="common-al">Datum verzending: 19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6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opsplitsen van een bestaande woning in zelfstandige appartementen, Prins Hendrikstraat 12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649</meta:user-defined>
    <meta:user-defined meta:name="OVERHEIDop.GmbID/DC.identifier">gmb-2021-476649</meta:user-defined>
    <meta:user-defined meta:name="OVERHEIDop.versieInformatie"/>
  </office:meta>
</office:document-meta>
</file>